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style:contextual-spacing="false" style:line-height-at-least="0.423cm" fo:background-color="#ffffff">
        <style:background-image/>
      </style:paragraph-properties>
      <style:text-properties style:font-name="Times New Roman1" fo:font-weight="bold" officeooo:paragraph-rsid="0009e70d" style:font-weight-asian="bold" style:font-weight-complex="bold"/>
    </style:style>
    <style:style style:name="P3"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size="15pt" fo:font-weight="bold" officeooo:rsid="001601c6" officeooo:paragraph-rsid="0009e70d" style:font-size-asian="15pt" style:font-weight-asian="bold" style:font-size-complex="15pt" style:font-weight-complex="bold"/>
    </style:style>
    <style:style style:name="P4" style:family="paragraph" style:parent-style-name="Normal_20__28_Web_29_">
      <style:paragraph-properties fo:margin-top="0cm" fo:margin-bottom="0cm" style:contextual-spacing="false" style:line-height-at-least="0.423cm" fo:background-color="#ffffff">
        <style:background-image/>
      </style:paragraph-properties>
      <style:text-properties style:font-name="Times New Roman1" fo:font-weight="bold" officeooo:rsid="001601c6" officeooo:paragraph-rsid="0009e70d" style:font-weight-asian="bold" style:font-weight-complex="bold"/>
    </style:style>
    <style:style style:name="P5" style:family="paragraph" style:parent-style-name="Normal_20__28_Web_29_">
      <style:paragraph-properties fo:margin-top="0cm" fo:margin-bottom="0cm" style:contextual-spacing="false" style:line-height-at-least="0.423cm" fo:background-color="#ffffff">
        <style:background-image/>
      </style:paragraph-properties>
      <style:text-properties style:font-name="Times New Roman1" fo:font-weight="bold" officeooo:paragraph-rsid="0009e70d" style:font-weight-asian="bold" style:font-weight-complex="bold"/>
    </style:style>
    <style:style style:name="P6"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weight="bold" officeooo:paragraph-rsid="0009e70d" style:font-weight-asian="bold"/>
    </style:style>
    <style:style style:name="P7"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size="14pt" fo:font-weight="bold" officeooo:rsid="001601c6" officeooo:paragraph-rsid="0009e70d" style:font-size-asian="14pt" style:font-weight-asian="bold" style:font-size-complex="14pt" style:font-weight-complex="bold"/>
    </style:style>
    <style:style style:name="P8"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size="14pt" fo:font-style="italic" fo:font-weight="bold" officeooo:rsid="001601c6" officeooo:paragraph-rsid="0009e70d" style:font-size-asian="14pt" style:font-style-asian="italic" style:font-weight-asian="bold" style:font-size-complex="14pt" style:font-style-complex="italic" style:font-weight-complex="bold"/>
    </style:style>
    <style:style style:name="P9"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size="14pt" officeooo:rsid="001601c6" officeooo:paragraph-rsid="0009e70d" style:font-size-asian="14pt" style:font-size-complex="14pt"/>
    </style:style>
    <style:style style:name="P10"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size="16pt" fo:font-weight="bold" officeooo:paragraph-rsid="0009e70d" style:font-size-asian="16pt" style:font-weight-asian="bold" style:font-size-complex="16pt"/>
    </style:style>
    <style:style style:name="P11"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officeooo:paragraph-rsid="0009e70d"/>
    </style:style>
    <style:style style:name="P12" style:family="paragraph" style:parent-style-name="Normal_20__28_Web_29_">
      <style:paragraph-properties fo:margin-top="0cm" fo:margin-bottom="0cm" style:contextual-spacing="false" style:line-height-at-least="0.423cm" fo:background-color="#ffffff">
        <style:background-image/>
      </style:paragraph-properties>
      <style:text-properties style:font-name="Times New Roman1" officeooo:paragraph-rsid="0009e70d"/>
    </style:style>
    <style:style style:name="P13" style:family="paragraph" style:parent-style-name="Normal">
      <style:paragraph-properties fo:margin-top="0cm" fo:margin-bottom="0cm" style:contextual-spacing="false" fo:line-height="100%" fo:text-align="center" style:justify-single-word="false"/>
      <style:text-properties style:font-name="Times New Roman1" fo:font-size="15pt" fo:font-weight="bold" officeooo:rsid="001601c6" officeooo:paragraph-rsid="0009e70d" style:font-size-asian="15pt" style:font-weight-asian="bold" style:font-size-complex="15pt" style:font-weight-complex="bold"/>
    </style:style>
    <style:style style:name="P14" style:family="paragraph" style:parent-style-name="Normal">
      <style:paragraph-properties fo:margin-top="0cm" fo:margin-bottom="0cm" style:contextual-spacing="false" fo:line-height="100%" fo:text-align="center" style:justify-single-word="false"/>
      <style:text-properties style:font-name="Times New Roman1" fo:font-size="13pt" fo:font-style="italic" fo:font-weight="bold" officeooo:rsid="001601c6" officeooo:paragraph-rsid="0009e70d" style:font-size-asian="13pt" style:font-style-asian="italic" style:font-weight-asian="bold" style:font-size-complex="13pt" style:font-style-complex="italic" style:font-weight-complex="bold"/>
    </style:style>
    <style:style style:name="P15" style:family="paragraph" style:parent-style-name="Normal">
      <style:paragraph-properties fo:margin-top="0cm" fo:margin-bottom="0cm" style:contextual-spacing="false" fo:line-height="100%"/>
      <style:text-properties style:font-name="Times New Roman1" officeooo:rsid="001601c6" officeooo:paragraph-rsid="0009e70d"/>
    </style:style>
    <style:style style:name="P16" style:family="paragraph" style:parent-style-name="Normal">
      <style:paragraph-properties fo:margin-top="0cm" fo:margin-bottom="0cm" style:contextual-spacing="false" fo:line-height="100%" fo:text-align="end" style:justify-single-word="false"/>
      <style:text-properties style:font-name="Times New Roman1" fo:font-style="italic" fo:font-weight="bold" officeooo:rsid="001601c6" officeooo:paragraph-rsid="001238bc" style:font-style-asian="italic" style:font-weight-asian="bold" style:font-style-complex="italic" style:font-weight-complex="bold"/>
    </style:style>
    <style:style style:name="P17" style:family="paragraph" style:parent-style-name="Normal_20__28_Web_29_">
      <style:paragraph-properties fo:margin-left="1.499cm" fo:margin-right="0cm" fo:margin-top="0cm" fo:margin-bottom="0cm" style:contextual-spacing="false" fo:line-height="100%" fo:text-align="justify" style:justify-single-word="false" fo:text-indent="-1cm" style:auto-text-indent="false" fo:background-color="#ffffff">
        <style:tab-stops/>
        <style:background-image/>
      </style:paragraph-properties>
      <style:text-properties style:font-name="Times New Roman1" officeooo:paragraph-rsid="0009e70d"/>
    </style:style>
    <style:style style:name="P18" style:family="paragraph" style:parent-style-name="Normal">
      <style:paragraph-properties fo:line-height="150%" fo:text-align="justify" style:justify-single-word="false"/>
      <style:text-properties style:font-name="Times New Roman1" officeooo:paragraph-rsid="0009e70d"/>
    </style:style>
    <style:style style:name="P19" style:family="paragraph" style:parent-style-name="Normal">
      <style:text-properties style:font-name="Times New Roman1" officeooo:paragraph-rsid="0009e70d"/>
    </style:style>
    <style:style style:name="P20" style:family="paragraph" style:parent-style-name="Normal">
      <style:paragraph-properties fo:break-before="page"/>
      <style:text-properties style:font-name="Times New Roman1" officeooo:paragraph-rsid="0009e70d"/>
    </style:style>
    <style:style style:name="P21" style:family="paragraph" style:parent-style-name="Bibliografia">
      <style:text-properties style:font-name="Times New Roman1" officeooo:paragraph-rsid="0009e70d"/>
    </style:style>
    <style:style style:name="P22" style:family="paragraph" style:parent-style-name="Bibliografia">
      <style:text-properties officeooo:paragraph-rsid="0009e70d"/>
    </style:style>
    <style:style style:name="P23" style:family="paragraph" style:parent-style-name="Text_20_body">
      <style:text-properties officeooo:paragraph-rsid="000c3e10"/>
    </style:style>
    <style:style style:name="P24" style:family="paragraph" style:parent-style-name="Text_20_body">
      <style:text-properties officeooo:paragraph-rsid="00142abf"/>
    </style:style>
    <style:style style:name="P25" style:family="paragraph" style:parent-style-name="Normal">
      <style:paragraph-properties fo:line-height="150%" fo:text-align="justify" style:justify-single-word="false"/>
      <style:text-properties officeooo:paragraph-rsid="0009e70d"/>
    </style:style>
    <style:style style:name="P26" style:family="paragraph" style:parent-style-name="Normal_20__28_Web_29_" style:master-page-name="MP0">
      <style:paragraph-properties fo:margin-top="0cm" fo:margin-bottom="0cm" style:contextual-spacing="false" style:line-height-at-least="0.423cm" style:page-number="auto" fo:break-before="page" fo:background-color="#ffffff">
        <style:background-image/>
      </style:paragraph-properties>
      <style:text-properties style:font-name="Times New Roman1" fo:font-weight="bold" officeooo:paragraph-rsid="0009e70d" style:font-weight-asian="bold" style:font-weight-complex="bold"/>
    </style:style>
    <style:style style:name="P27" style:family="paragraph" style:parent-style-name="Normal_20__28_Web_29_">
      <style:paragraph-properties fo:margin-top="0cm" fo:margin-bottom="0cm" style:contextual-spacing="false" style:line-height-at-least="0.423cm" fo:text-align="center" style:justify-single-word="false" fo:background-color="#ffffff">
        <style:background-image/>
      </style:paragraph-properties>
      <style:text-properties style:font-name="Times New Roman1" fo:font-size="14pt" officeooo:rsid="001601c6" officeooo:paragraph-rsid="0009e70d" style:font-size-asian="14pt" style:font-size-complex="14pt"/>
    </style:style>
    <style:style style:name="P28" style:family="paragraph" style:parent-style-name="Normal_20__28_Web_29_">
      <style:paragraph-properties fo:margin-top="0cm" fo:margin-bottom="0cm" style:contextual-spacing="false" fo:line-height="150%" fo:text-align="justify" style:justify-single-word="false" fo:background-color="#ffffff">
        <style:background-image/>
      </style:paragraph-properties>
      <style:text-properties style:font-name="Times New Roman1" officeooo:rsid="001601c6" officeooo:paragraph-rsid="0009e70d"/>
    </style:style>
    <style:style style:name="P29" style:family="paragraph" style:parent-style-name="Text_20_body">
      <style:text-properties officeooo:paragraph-rsid="001c2f9d"/>
    </style:style>
    <style:style style:name="P30" style:family="paragraph" style:parent-style-name="Text_20_body">
      <style:text-properties officeooo:paragraph-rsid="001e33d1"/>
    </style:style>
    <style:style style:name="P31" style:family="paragraph" style:parent-style-name="Text_20_body">
      <style:text-properties officeooo:paragraph-rsid="002236ca"/>
    </style:style>
    <style:style style:name="P32" style:family="paragraph" style:parent-style-name="Text_20_body">
      <style:text-properties officeooo:rsid="00237431" officeooo:paragraph-rsid="00237431"/>
    </style:style>
    <style:style style:name="P33" style:family="paragraph" style:parent-style-name="Text_20_body">
      <style:text-properties officeooo:rsid="00276f43" officeooo:paragraph-rsid="00276f43"/>
    </style:style>
    <style:style style:name="P34" style:family="paragraph" style:parent-style-name="Text_20_body">
      <style:text-properties officeooo:rsid="0028dd46" officeooo:paragraph-rsid="0028dd46"/>
    </style:style>
    <style:style style:name="T1" style:family="text">
      <style:text-properties style:font-name="Times New Roman1"/>
    </style:style>
    <style:style style:name="T2" style:family="text">
      <style:text-properties style:font-name="Times New Roman1" fo:font-size="12pt" style:font-size-asian="12pt" style:font-size-complex="12pt"/>
    </style:style>
    <style:style style:name="T3" style:family="text">
      <style:text-properties style:font-name="Times New Roman1" fo:font-size="12pt" officeooo:rsid="001774f4" style:font-size-asian="12pt" style:font-size-complex="12pt"/>
    </style:style>
    <style:style style:name="T4" style:family="text">
      <style:text-properties style:font-name="Times New Roman1" fo:font-size="12pt" officeooo:rsid="000a0db6" style:font-size-asian="12pt" style:font-size-complex="12pt"/>
    </style:style>
    <style:style style:name="T5" style:family="text">
      <style:text-properties style:font-name="Times New Roman1" fo:font-size="12pt" officeooo:rsid="000a227d" style:font-size-asian="12pt" style:font-size-complex="12pt"/>
    </style:style>
    <style:style style:name="T6" style:family="text">
      <style:text-properties style:font-name="Times New Roman1" fo:font-size="12pt" officeooo:rsid="000c3e10" style:font-size-asian="12pt" style:font-size-complex="12pt"/>
    </style:style>
    <style:style style:name="T7" style:family="text">
      <style:text-properties style:font-name="Times New Roman1" fo:font-size="12pt" officeooo:rsid="000db068" style:font-size-asian="12pt" style:font-size-complex="12pt"/>
    </style:style>
    <style:style style:name="T8" style:family="text">
      <style:text-properties style:font-name="Times New Roman1" fo:font-size="12pt" officeooo:rsid="000f2392" style:font-size-asian="12pt" style:font-size-complex="12pt"/>
    </style:style>
    <style:style style:name="T9" style:family="text">
      <style:text-properties style:font-name="Times New Roman1" fo:font-size="12pt" officeooo:rsid="00103ee1" style:font-size-asian="12pt" style:font-size-complex="12pt"/>
    </style:style>
    <style:style style:name="T10" style:family="text">
      <style:text-properties style:font-name="Times New Roman1" fo:font-size="12pt" officeooo:rsid="00105b99" style:font-size-asian="12pt" style:font-size-complex="12pt"/>
    </style:style>
    <style:style style:name="T11" style:family="text">
      <style:text-properties style:font-name="Times New Roman1" fo:font-size="12pt" officeooo:rsid="00137818" style:font-size-asian="12pt" style:font-size-complex="12pt"/>
    </style:style>
    <style:style style:name="T12" style:family="text">
      <style:text-properties style:font-name="Times New Roman1" fo:font-size="12pt" officeooo:rsid="00138951" style:font-size-asian="12pt" style:font-size-complex="12pt"/>
    </style:style>
    <style:style style:name="T13" style:family="text">
      <style:text-properties style:font-name="Times New Roman1" fo:font-size="12pt" officeooo:rsid="00142abf" style:font-size-asian="12pt" style:font-size-complex="12pt"/>
    </style:style>
    <style:style style:name="T14" style:family="text">
      <style:text-properties style:font-name="Times New Roman1" fo:font-size="12pt" officeooo:rsid="00157ad2" style:font-size-asian="12pt" style:font-size-complex="12pt"/>
    </style:style>
    <style:style style:name="T15" style:family="text">
      <style:text-properties style:font-name="Times New Roman1" fo:font-size="12pt" officeooo:rsid="00193384" style:font-size-asian="12pt" style:font-size-complex="12pt"/>
    </style:style>
    <style:style style:name="T16" style:family="text">
      <style:text-properties style:font-name="Times New Roman1" fo:font-size="12pt" officeooo:rsid="001aaafd" style:font-size-asian="12pt" style:font-size-complex="12pt"/>
    </style:style>
    <style:style style:name="T17" style:family="text">
      <style:text-properties style:font-name="Times New Roman1" fo:font-size="12pt" officeooo:rsid="001c2f9d" style:font-size-asian="12pt" style:font-size-complex="12pt"/>
    </style:style>
    <style:style style:name="T18" style:family="text">
      <style:text-properties style:font-name="Times New Roman1" fo:font-size="12pt" officeooo:rsid="001deece" style:font-size-asian="12pt" style:font-size-complex="12pt"/>
    </style:style>
    <style:style style:name="T19" style:family="text">
      <style:text-properties style:font-name="Times New Roman1" fo:font-size="12pt" officeooo:rsid="001e33d1" style:font-size-asian="12pt" style:font-size-complex="12pt"/>
    </style:style>
    <style:style style:name="T20" style:family="text">
      <style:text-properties style:font-name="Times New Roman1" fo:font-size="12pt" officeooo:rsid="0020ec77" style:font-size-asian="12pt" style:font-size-complex="12pt"/>
    </style:style>
    <style:style style:name="T21" style:family="text">
      <style:text-properties style:font-name="Times New Roman1" fo:font-size="12pt" officeooo:rsid="002236ca" style:font-size-asian="12pt" style:font-size-complex="12pt"/>
    </style:style>
    <style:style style:name="T22" style:family="text">
      <style:text-properties style:font-name="Times New Roman1" fo:font-size="12pt" fo:font-weight="bold" style:font-size-asian="12pt" style:font-weight-asian="bold" style:font-size-complex="12pt"/>
    </style:style>
    <style:style style:name="T23" style:family="text">
      <style:text-properties style:font-name="Times New Roman1" fo:font-size="12pt" fo:font-style="italic" style:font-size-asian="12pt" style:font-style-asian="italic" style:font-size-complex="12pt" style:font-style-complex="italic"/>
    </style:style>
    <style:style style:name="T24" style:family="text">
      <style:text-properties style:font-name="Times New Roman1" fo:font-size="12pt" fo:font-style="italic" officeooo:rsid="000c3e10" style:font-size-asian="12pt" style:font-style-asian="italic" style:font-size-complex="12pt" style:font-style-complex="italic"/>
    </style:style>
    <style:style style:name="T25" style:family="text">
      <style:text-properties style:font-name="Times New Roman1" fo:font-size="12pt" fo:font-style="italic" officeooo:rsid="000f2392" style:font-size-asian="12pt" style:font-style-asian="italic" style:font-size-complex="12pt" style:font-style-complex="italic"/>
    </style:style>
    <style:style style:name="T26" style:family="text">
      <style:text-properties style:font-name="Times New Roman1" fo:font-size="12pt" fo:font-style="italic" officeooo:rsid="00105b99" style:font-size-asian="12pt" style:font-style-asian="italic" style:font-size-complex="12pt" style:font-style-complex="italic"/>
    </style:style>
    <style:style style:name="T27" style:family="text">
      <style:text-properties style:font-name="Times New Roman1" fo:font-size="12pt" fo:font-style="italic" officeooo:rsid="00138951" style:font-size-asian="12pt" style:font-style-asian="italic" style:font-size-complex="12pt" style:font-style-complex="italic"/>
    </style:style>
    <style:style style:name="T28" style:family="text">
      <style:text-properties style:font-name="Times New Roman1" fo:font-size="12pt" fo:font-style="italic" officeooo:rsid="00142abf" style:font-size-asian="12pt" style:font-style-asian="italic" style:font-size-complex="12pt" style:font-style-complex="italic"/>
    </style:style>
    <style:style style:name="T29" style:family="text">
      <style:text-properties style:font-name="Times New Roman1" fo:font-size="12pt" fo:font-style="italic" officeooo:rsid="001aaafd" style:font-size-asian="12pt" style:font-style-asian="italic" style:font-size-complex="12pt" style:font-style-complex="italic"/>
    </style:style>
    <style:style style:name="T30" style:family="text">
      <style:text-properties style:font-name="Times New Roman1" fo:language="en" fo:country="US"/>
    </style:style>
    <style:style style:name="T31" style:family="text">
      <style:text-properties fo:font-size="15pt" officeooo:rsid="001601c6" style:font-size-asian="15pt" style:font-size-complex="15pt"/>
    </style:style>
    <style:style style:name="T32" style:family="text">
      <style:text-properties fo:font-weight="bold" officeooo:rsid="001601c6" style:font-weight-asian="bold" style:font-weight-complex="bold"/>
    </style:style>
    <style:style style:name="T33" style:family="text">
      <style:text-properties officeooo:rsid="001601c6"/>
    </style:style>
    <style:style style:name="T34" style:family="text">
      <style:text-properties fo:font-variant="normal" fo:text-transform="none" style:text-position="0% 100%" fo:font-style="normal" style:text-underline-style="none" fo:font-weight="normal"/>
    </style:style>
    <style:style style:name="T35" style:family="text">
      <style:text-properties officeooo:rsid="0017669c"/>
    </style:style>
    <style:style style:name="T36" style:family="text">
      <style:text-properties fo:font-style="italic" style:font-style-asian="italic"/>
    </style:style>
    <style:style style:name="T37" style:family="text">
      <style:text-properties officeooo:rsid="001e33d1"/>
    </style:style>
    <style:style style:name="T38" style:family="text">
      <style:text-properties officeooo:rsid="0020c8b4"/>
    </style:style>
    <style:style style:name="T39" style:family="text">
      <style:text-properties officeooo:rsid="002467e6"/>
    </style:style>
    <style:style style:name="T40" style:family="text">
      <style:text-properties officeooo:rsid="00259140"/>
    </style:style>
    <style:style style:name="T41" style:family="text">
      <style:text-properties officeooo:rsid="0028dd46"/>
    </style:style>
    <style:style style:name="T42" style:family="text">
      <style:text-properties officeooo:rsid="002942de"/>
    </style:style>
    <style:style style:name="T43" style:family="text">
      <style:text-properties fo:font-style="normal" style:font-style-asian="norma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draw:frame draw:style-name="fr1" draw:name="Imagem1" text:anchor-type="as-char" svg:width="4.763cm" svg:height="2.302cm" draw:z-index="0"><draw:image xlink:href="http://congresoalas2015costarica.ac.cr/recurses/96cb39_LOGO_ALAS_TRANSPARENTE.png" xlink:type="simple" xlink:show="embed" xlink:actuate="onLoad"/></draw:frame> <text:span text:style-name="T31">Asociación Latinoamericana de Sociología, Alas</text:span></text:p>
      <text:p text:style-name="P3"/>
      <text:p text:style-name="P3">30º Congreso – del 29 de noviembre al 4 de diciembre del 2015</text:p>
      <text:p text:style-name="P4"/>
      <text:p text:style-name="P7">Pueblos en movimiento</text:p>
      <text:p text:style-name="P8">Un nuevo diálogo en las ciencias sociales</text:p>
      <text:p text:style-name="P5"/>
      <text:p text:style-name="P5"/>
      <text:p text:style-name="P5"/>
      <text:p text:style-name="P5"/>
      <text:p text:style-name="P5"/>
      <text:p text:style-name="P10">Acción comunicativa, lucha por reconocimiento y ciudadanía</text:p>
      <text:p text:style-name="P6">Leyendo los aportes de Habermas, Honneth y Marshall para la democracia desde América Latina</text:p>
      <text:p text:style-name="P12"/>
      <text:p text:style-name="P12"/>
      <text:p text:style-name="P9">Vagner Severo Vargas</text:p>
      <text:p text:style-name="P9">Emil A. Sobottka</text:p>
      <text:p text:style-name="P9">(Pontifícia Universidade Católica do Rio Grande do Sul, Brasil)</text:p>
      <text:p text:style-name="P11"/>
      <text:p text:style-name="P11"/>
      <text:p text:style-name="P11"/>
      <text:p text:style-name="P12"/>
      <text:p text:style-name="P17"><text:span text:style-name="T32">Resúmen</text:span><text:span text:style-name="T33">: </text:span>A través de un procedimiento metodológico conocido como reconstrucción normativa, el texto analiza las implicaciones que tienen los presupuestos fundamentales de los aportes teóricos de Jürgen Habermas, Axel Honneth y Thomas Marshall para la democracia – mirándolos desde América Latina. En los dos autores alemanes hay una clara prioridad dada a la acción del individuo, que es tensionada por el presupuesto (normativo) de la intersubjetividad. Marshall por su turno coloca todo énfasis en la comunidad que le concede al miembro el estatus de ciudadano. Aunque no se puede pretender “aplicar” cualquiera de estas teorías en otros contextos, sí se puede preguntar ¿en qué contribuyen estos autores para una crítica de las democracias de Latinoamérica? El texto resulta de una estancia de investigación en Frankfurt, con Honneth, y de reflexiones en el grupo Emancipación y ciudadanía, del CNPq.</text:p>
      <text:p text:style-name="P28"><text:s text:c="3"/>Palabras-clave: Teoría social; Democracia; Teoría crítica; Esfera pública</text:p>
      <text:p text:style-name="P19"/>
      <text:p text:style-name="P20"/>
      <text:p text:style-name="P19"/>
      <text:p text:style-name="P13">Acción comunicativa, lucha por reconocimiento y ciudadanía</text:p>
      <text:p text:style-name="P14">Leyendo los aportes de Habermas, Honneth y Marshall para la democracia desde América Latina</text:p>
      <text:p text:style-name="P15"/>
      <text:p text:style-name="P15"/>
      <text:p text:style-name="P15"/>
      <text:p text:style-name="P16">Vagner Severo Vargas</text:p>
      <text:p text:style-name="P16">Emil A. Sobottka*</text:p>
      <text:p text:style-name="P19"/>
      <text:p text:style-name="P19"/>
      <text:p text:style-name="P19"/>
      <text:p text:style-name="P31"><text:span text:style-name="T2">A Am</text:span><text:span text:style-name="T3">é</text:span><text:span text:style-name="T2">rica Latina é tema nos debates referente à democracia e suas respectivas consolidações, principalmente após o fim dos regimes militares na década de 1970 e 1980 </text:span><text:reference-mark-start text:name="ZOTERO_ITEM CSL_CITATION {&quot;citationID&quot;:&quot;20frobuqk5&quot;,&quot;properties&quot;:{&quot;formattedCitation&quot;:&quot;{\\rtf (Fico, Araujo, Ferreira, &amp; Quadrat, 2008; Gonz\\uc0\\u225{}lez Casanova &amp; Roitman, 2002; Touraine, 1986)}&quot;,&quot;plainCitation&quot;:&quot;(Fico, Araujo, Ferreira, &amp; Quadrat, 2008; González Casanova &amp; Roitman, 2002; Touraine, 1986)&quot;},&quot;citationItems&quot;:[{&quot;id&quot;:13750,&quot;uris&quot;:[&quot;http://zotero.org/users/2416355/items/F8U9D862&quot;],&quot;uri&quot;:[&quot;http://zotero.org/users/2416355/items/F8U9D862&quot;],&quot;itemData&quot;:{&quot;id&quot;:13750,&quot;type&quot;:&quot;book&quot;,&quot;title&quot;:&quot;Ditadura e democracia na América Latina: balanço histórico e perspectivas&quot;,&quot;publisher&quot;:&quot;FGV Editora&quot;,&quot;publisher-place&quot;:&quot;Rio de Janeiro&quot;,&quot;number-of-pages&quot;:&quot;395&quot;,&quot;edition&quot;:&quot;1a. ed&quot;,&quot;source&quot;:&quot;Library of Congress ISBN&quot;,&quot;event-place&quot;:&quot;Rio de Janeiro&quot;,&quot;ISBN&quot;:&quot;9788522506675 8522506671&quot;,&quot;call-number&quot;:&quot;Não disponível.&quot;,&quot;shortTitle&quot;:&quot;Ditadura e democracia na América Latina&quot;,&quot;language&quot;:&quot;por spa&quot;,&quot;editor&quot;:[{&quot;family&quot;:&quot;Fico&quot;,&quot;given&quot;:&quot;Carlos&quot;},{&quot;family&quot;:&quot;Araujo&quot;,&quot;given&quot;:&quot;Maria Paula Nascimento&quot;},{&quot;family&quot;:&quot;Ferreira&quot;,&quot;given&quot;:&quot;Marieta de Moraes&quot;},{&quot;family&quot;:&quot;Quadrat&quot;,&quot;given&quot;:&quot;Samantha Viz&quot;}],&quot;issued&quot;:{&quot;date-parts&quot;:[[&quot;2008&quot;]]}}},{&quot;id&quot;:13747,&quot;uris&quot;:[&quot;http://zotero.org/users/2416355/items/WJ48RK7V&quot;],&quot;uri&quot;:[&quot;http://zotero.org/users/2416355/items/WJ48RK7V&quot;],&quot;itemData&quot;:{&quot;id&quot;:13747,&quot;type&quot;:&quot;book&quot;,&quot;title&quot;:&quot;Exploração, colonialismo e luta pela democracia na América Latina&quot;,&quot;collection-title&quot;:&quot;Coleção A outra margem&quot;,&quot;publisher&quot;:&quot;Ed. Vozes&quot;,&quot;publisher-place&quot;:&quot;Petrópolis&quot;,&quot;number-of-pages&quot;:&quot;318&quot;,&quot;source&quot;:&quot;Gemeinsamer Bibliotheksverbund ISBN&quot;,&quot;event-place&quot;:&quot;Petrópolis&quot;,&quot;ISBN&quot;:&quot;8532627544 8532627544&quot;,&quot;call-number&quot;:&quot;Não disponível.&quot;,&quot;language&quot;:&quot;por&quot;,&quot;author&quot;:[{&quot;family&quot;:&quot;González Casanova&quot;,&quot;given&quot;:&quot;Pablo&quot;},{&quot;family&quot;:&quot;Roitman&quot;,&quot;given&quot;:&quot;Marcos Roberto&quot;}],&quot;issued&quot;:{&quot;date-parts&quot;:[[&quot;2002&quot;]]}}},{&quot;id&quot;:12372,&quot;uris&quot;:[&quot;http://zotero.org/users/2416355/items/KUJQKZ3J&quot;],&quot;uri&quot;:[&quot;http://zotero.org/users/2416355/items/KUJQKZ3J&quot;],&quot;itemData&quot;:{&quot;id&quot;:12372,&quot;type&quot;:&quot;article-journal&quot;,&quot;title&quot;:&quot;As possibilidades da democrácia na América Latina&quot;,&quot;container-title&quot;:&quot;Revista Brasileira de Ciências Sociais&quot;,&quot;page&quot;:&quot;5-15&quot;,&quot;volume&quot;:&quot;1&quot;,&quot;issue&quot;:&quot;1&quot;,&quot;call-number&quot;:&quot;20.R.21 Rev 1&quot;,&quot;shortTitle&quot;:&quot;As possibilidades da democrácia na América Latina&quot;,&quot;author&quot;:[{&quot;family&quot;:&quot;Touraine&quot;,&quot;given&quot;:&quot;Alain&quot;}],&quot;issued&quot;:{&quot;date-parts&quot;:[[&quot;1986&quot;,6]]}}}],&quot;schema&quot;:&quot;https://github.com/citation-style-language/schema/raw/master/csl-citation.json&quot;} RNDV6Q3fY0iF3"/><text:span text:style-name="T34">(Fico, Araujo, Ferreira, &amp; Quadrat, 2008; González Casanova &amp; Roitman, 2002; Touraine, 1986)</text:span><text:reference-mark-end text:name="ZOTERO_ITEM CSL_CITATION {&quot;citationID&quot;:&quot;20frobuqk5&quot;,&quot;properties&quot;:{&quot;formattedCitation&quot;:&quot;{\\rtf (Fico, Araujo, Ferreira, &amp; Quadrat, 2008; Gonz\\uc0\\u225{}lez Casanova &amp; Roitman, 2002; Touraine, 1986)}&quot;,&quot;plainCitation&quot;:&quot;(Fico, Araujo, Ferreira, &amp; Quadrat, 2008; González Casanova &amp; Roitman, 2002; Touraine, 1986)&quot;},&quot;citationItems&quot;:[{&quot;id&quot;:13750,&quot;uris&quot;:[&quot;http://zotero.org/users/2416355/items/F8U9D862&quot;],&quot;uri&quot;:[&quot;http://zotero.org/users/2416355/items/F8U9D862&quot;],&quot;itemData&quot;:{&quot;id&quot;:13750,&quot;type&quot;:&quot;book&quot;,&quot;title&quot;:&quot;Ditadura e democracia na América Latina: balanço histórico e perspectivas&quot;,&quot;publisher&quot;:&quot;FGV Editora&quot;,&quot;publisher-place&quot;:&quot;Rio de Janeiro&quot;,&quot;number-of-pages&quot;:&quot;395&quot;,&quot;edition&quot;:&quot;1a. ed&quot;,&quot;source&quot;:&quot;Library of Congress ISBN&quot;,&quot;event-place&quot;:&quot;Rio de Janeiro&quot;,&quot;ISBN&quot;:&quot;9788522506675 8522506671&quot;,&quot;call-number&quot;:&quot;Não disponível.&quot;,&quot;shortTitle&quot;:&quot;Ditadura e democracia na América Latina&quot;,&quot;language&quot;:&quot;por spa&quot;,&quot;editor&quot;:[{&quot;family&quot;:&quot;Fico&quot;,&quot;given&quot;:&quot;Carlos&quot;},{&quot;family&quot;:&quot;Araujo&quot;,&quot;given&quot;:&quot;Maria Paula Nascimento&quot;},{&quot;family&quot;:&quot;Ferreira&quot;,&quot;given&quot;:&quot;Marieta de Moraes&quot;},{&quot;family&quot;:&quot;Quadrat&quot;,&quot;given&quot;:&quot;Samantha Viz&quot;}],&quot;issued&quot;:{&quot;date-parts&quot;:[[&quot;2008&quot;]]}}},{&quot;id&quot;:13747,&quot;uris&quot;:[&quot;http://zotero.org/users/2416355/items/WJ48RK7V&quot;],&quot;uri&quot;:[&quot;http://zotero.org/users/2416355/items/WJ48RK7V&quot;],&quot;itemData&quot;:{&quot;id&quot;:13747,&quot;type&quot;:&quot;book&quot;,&quot;title&quot;:&quot;Exploração, colonialismo e luta pela democracia na América Latina&quot;,&quot;collection-title&quot;:&quot;Coleção A outra margem&quot;,&quot;publisher&quot;:&quot;Ed. Vozes&quot;,&quot;publisher-place&quot;:&quot;Petrópolis&quot;,&quot;number-of-pages&quot;:&quot;318&quot;,&quot;source&quot;:&quot;Gemeinsamer Bibliotheksverbund ISBN&quot;,&quot;event-place&quot;:&quot;Petrópolis&quot;,&quot;ISBN&quot;:&quot;8532627544 8532627544&quot;,&quot;call-number&quot;:&quot;Não disponível.&quot;,&quot;language&quot;:&quot;por&quot;,&quot;author&quot;:[{&quot;family&quot;:&quot;González Casanova&quot;,&quot;given&quot;:&quot;Pablo&quot;},{&quot;family&quot;:&quot;Roitman&quot;,&quot;given&quot;:&quot;Marcos Roberto&quot;}],&quot;issued&quot;:{&quot;date-parts&quot;:[[&quot;2002&quot;]]}}},{&quot;id&quot;:12372,&quot;uris&quot;:[&quot;http://zotero.org/users/2416355/items/KUJQKZ3J&quot;],&quot;uri&quot;:[&quot;http://zotero.org/users/2416355/items/KUJQKZ3J&quot;],&quot;itemData&quot;:{&quot;id&quot;:12372,&quot;type&quot;:&quot;article-journal&quot;,&quot;title&quot;:&quot;As possibilidades da democrácia na América Latina&quot;,&quot;container-title&quot;:&quot;Revista Brasileira de Ciências Sociais&quot;,&quot;page&quot;:&quot;5-15&quot;,&quot;volume&quot;:&quot;1&quot;,&quot;issue&quot;:&quot;1&quot;,&quot;call-number&quot;:&quot;20.R.21 Rev 1&quot;,&quot;shortTitle&quot;:&quot;As possibilidades da democrácia na América Latina&quot;,&quot;author&quot;:[{&quot;family&quot;:&quot;Touraine&quot;,&quot;given&quot;:&quot;Alain&quot;}],&quot;issued&quot;:{&quot;date-parts&quot;:[[&quot;1986&quot;,6]]}}}],&quot;schema&quot;:&quot;https://github.com/citation-style-language/schema/raw/master/csl-citation.json&quot;} RNDV6Q3fY0iF3"/><text:span text:style-name="T2">. Desde então, ao explorar essas trajetórias, percebe-se a necessidade de um reconhecimento da experiência latino-americana para consolidar a democracia. </text:span><text:span text:style-name="T4">M</text:span><text:span text:style-name="T2">as por si só, isso não se sustenta, afinal uma consolidação democrática muitas vezes está fundamentada em categorias universais abstratamente construídas e que muitas vezes não leva em consideração aspectos específicos para entender uma democracia efetiva e não somente determinados modelos universais. Num primeiro momento o texto apresenta elementos do procedimento metodológico conhecido como ”reconstrução normativa” </text:span><text:span text:style-name="T4">a partir da perspectiva de Jürgen Habermas e de Axel Honneth</text:span><text:span text:style-name="T2">. </text:span><text:span text:style-name="T4">O</text:span><text:span text:style-name="T2"> próximo passo será </text:span><text:span text:style-name="T4">discuti</text:span><text:span text:style-name="T2">r </text:span><text:span text:style-name="T4">o lugar dado para os indivíduos enquanto membros da sociedade no ap</text:span><text:span text:style-name="T21">o</text:span><text:span text:style-name="T4">rte de T. H.</text:span><text:span text:style-name="T2"> Marshall. </text:span><text:span text:style-name="T4">P</text:span><text:span text:style-name="T2">or fim, apresentaremos </text:span><text:span text:style-name="T4">brevemente </text:span><text:span text:style-name="T2">considerações finais </text:span><text:span text:style-name="T4">com o intuito de apontar perspectivas de futuros estudos</text:span><text:span text:style-name="T21"> para pensar consolidações democráticas na América Latina</text:span><text:span text:style-name="T2">.</text:span></text:p>
      <text:p text:style-name="P23"><text:span text:style-name="T2">A reconstrução normativa é conhecida na atualidade como o procedimento metodológico que fundamenta as reflexões teóricas de J</text:span><text:span text:style-name="T5">ü</text:span><text:span text:style-name="T2">rgen Habermas e Axel Honneth, intelectuais da segunda e terceira geração da Teoria Crítica </text:span><text:reference-mark-start text:name="ZOTERO_ITEM CSL_CITATION {&quot;citationID&quot;:&quot;2njtjcq7rd&quot;,&quot;properties&quot;:{&quot;formattedCitation&quot;:&quot;(Nobre &amp; Repa, 2012; Voirol, 2012)&quot;,&quot;plainCitation&quot;:&quot;(Nobre &amp; Repa, 2012; Voirol, 2012)&quot;},&quot;citationItems&quot;:[{&quot;id&quot;:13755,&quot;uris&quot;:[&quot;http://zotero.org/users/2416355/items/A9JS335Q&quot;],&quot;uri&quot;:[&quot;http://zotero.org/users/2416355/items/A9JS335Q&quot;],&quot;itemData&quot;:{&quot;id&quot;:13755,&quot;type&quot;:&quot;book&quot;,&quot;title&quot;:&quot;Habermas e a reconstrução: sobre a categoria central da teoria crítica Habermasiana&quot;,&quot;publisher&quot;:&quot;Papirus Ed&quot;,&quot;publisher-place&quot;:&quot;Campinas&quot;,&quot;number-of-pages&quot;:&quot;205&quot;,&quot;edition&quot;:&quot;1. ed&quot;,&quot;source&quot;:&quot;Gemeinsamer Bibliotheksverbund ISBN&quot;,&quot;event-place&quot;:&quot;Campinas&quot;,&quot;ISBN&quot;:&quot;9788530809614 9788530809614&quot;,&quot;shortTitle&quot;:&quot;Habermas e a reconstrução&quot;,&quot;language&quot;:&quot;por&quot;,&quot;editor&quot;:[{&quot;family&quot;:&quot;Nobre&quot;,&quot;given&quot;:&quot;Marcos&quot;},{&quot;family&quot;:&quot;Repa&quot;,&quot;given&quot;:&quot;Luiz&quot;}],&quot;issued&quot;:{&quot;date-parts&quot;:[[&quot;2012&quot;]]}}},{&quot;id&quot;:13754,&quot;uris&quot;:[&quot;http://zotero.org/users/2416355/items/NEURPTM4&quot;],&quot;uri&quot;:[&quot;http://zotero.org/users/2416355/items/NEURPTM4&quot;],&quot;itemData&quot;:{&quot;id&quot;:13754,&quot;type&quot;:&quot;article-journal&quot;,&quot;title&quot;:&quot;Teoria Crítica e pesquisa social: da dialética à reconstrução&quot;,&quot;container-title&quot;:&quot;Novos Estudos - CEBRAP&quot;,&quot;page&quot;:&quot;81-99&quot;,&quot;issue&quot;:&quot;93&quot;,&quot;source&quot;:&quot;CrossRef&quot;,&quot;DOI&quot;:&quot;10.1590/S0101-33002012000200007&quot;,&quot;ISSN&quot;:&quot;0101-3300&quot;,&quot;shortTitle&quot;:&quot;Teoria Crítica e pesquisa social&quot;,&quot;language&quot;:&quot;en&quot;,&quot;author&quot;:[{&quot;family&quot;:&quot;Voirol&quot;,&quot;given&quot;:&quot;Olivier&quot;}],&quot;issued&quot;:{&quot;date-parts&quot;:[[&quot;2012&quot;,7]]},&quot;accessed&quot;:{&quot;date-parts&quot;:[[&quot;2015&quot;,8,30]]}}}],&quot;schema&quot;:&quot;https://github.com/citation-style-language/schema/raw/master/csl-citation.json&quot;} RNDHH1F9GNrdI"/><text:span text:style-name="T2">(Nobre &amp; Repa, 2012; Voirol, 2012)</text:span><text:reference-mark-end text:name="ZOTERO_ITEM CSL_CITATION {&quot;citationID&quot;:&quot;2njtjcq7rd&quot;,&quot;properties&quot;:{&quot;formattedCitation&quot;:&quot;(Nobre &amp; Repa, 2012; Voirol, 2012)&quot;,&quot;plainCitation&quot;:&quot;(Nobre &amp; Repa, 2012; Voirol, 2012)&quot;},&quot;citationItems&quot;:[{&quot;id&quot;:13755,&quot;uris&quot;:[&quot;http://zotero.org/users/2416355/items/A9JS335Q&quot;],&quot;uri&quot;:[&quot;http://zotero.org/users/2416355/items/A9JS335Q&quot;],&quot;itemData&quot;:{&quot;id&quot;:13755,&quot;type&quot;:&quot;book&quot;,&quot;title&quot;:&quot;Habermas e a reconstrução: sobre a categoria central da teoria crítica Habermasiana&quot;,&quot;publisher&quot;:&quot;Papirus Ed&quot;,&quot;publisher-place&quot;:&quot;Campinas&quot;,&quot;number-of-pages&quot;:&quot;205&quot;,&quot;edition&quot;:&quot;1. ed&quot;,&quot;source&quot;:&quot;Gemeinsamer Bibliotheksverbund ISBN&quot;,&quot;event-place&quot;:&quot;Campinas&quot;,&quot;ISBN&quot;:&quot;9788530809614 9788530809614&quot;,&quot;shortTitle&quot;:&quot;Habermas e a reconstrução&quot;,&quot;language&quot;:&quot;por&quot;,&quot;editor&quot;:[{&quot;family&quot;:&quot;Nobre&quot;,&quot;given&quot;:&quot;Marcos&quot;},{&quot;family&quot;:&quot;Repa&quot;,&quot;given&quot;:&quot;Luiz&quot;}],&quot;issued&quot;:{&quot;date-parts&quot;:[[&quot;2012&quot;]]}}},{&quot;id&quot;:13754,&quot;uris&quot;:[&quot;http://zotero.org/users/2416355/items/NEURPTM4&quot;],&quot;uri&quot;:[&quot;http://zotero.org/users/2416355/items/NEURPTM4&quot;],&quot;itemData&quot;:{&quot;id&quot;:13754,&quot;type&quot;:&quot;article-journal&quot;,&quot;title&quot;:&quot;Teoria Crítica e pesquisa social: da dialética à reconstrução&quot;,&quot;container-title&quot;:&quot;Novos Estudos - CEBRAP&quot;,&quot;page&quot;:&quot;81-99&quot;,&quot;issue&quot;:&quot;93&quot;,&quot;source&quot;:&quot;CrossRef&quot;,&quot;DOI&quot;:&quot;10.1590/S0101-33002012000200007&quot;,&quot;ISSN&quot;:&quot;0101-3300&quot;,&quot;shortTitle&quot;:&quot;Teoria Crítica e pesquisa social&quot;,&quot;language&quot;:&quot;en&quot;,&quot;author&quot;:[{&quot;family&quot;:&quot;Voirol&quot;,&quot;given&quot;:&quot;Olivier&quot;}],&quot;issued&quot;:{&quot;date-parts&quot;:[[&quot;2012&quot;,7]]},&quot;accessed&quot;:{&quot;date-parts&quot;:[[&quot;2015&quot;,8,30]]}}}],&quot;schema&quot;:&quot;https://github.com/citation-style-language/schema/raw/master/csl-citation.json&quot;} RNDHH1F9GNrdI"/><text:span text:style-name="T2">. </text:span><text:span text:style-name="T5">S</text:span><text:span text:style-name="Fonte_20_parág._20_padrão"><text:span text:style-name="T2">urgi</text:span></text:span><text:span text:style-name="Fonte_20_parág._20_padrão"><text:span text:style-name="T5">da</text:span></text:span><text:span text:style-name="Fonte_20_parág._20_padrão"><text:span text:style-name="T2"> na década de 1920 na Alemanha, </text:span></text:span><text:span text:style-name="Fonte_20_parág._20_padrão"><text:span text:style-name="T5">esta escola teórica foi </text:span></text:span><text:span text:style-name="Fonte_20_parág._20_padrão"><text:span text:style-name="T2">fundada por um grupo de </text:span></text:span><text:soft-page-break/><text:span text:style-name="Fonte_20_parág._20_padrão"><text:span text:style-name="T2">intelectuais </text:span></text:span><text:span text:style-name="Fonte_20_parág._20_padrão"><text:span text:style-name="T5">marxistas </text:span></text:span><text:span text:style-name="Fonte_20_parág._20_padrão"><text:span text:style-name="T2">vinculados </text:span></text:span><text:span text:style-name="Fonte_20_parág._20_padrão"><text:span text:style-name="T6">ao Instituto de Pesquisa Social, associado à</text:span></text:span><text:span text:style-name="Fonte_20_parág._20_padrão"><text:span text:style-name="T2"> universidade de Frankfurt, </text:span></text:span><text:span text:style-name="Fonte_20_parág._20_padrão"><text:span text:style-name="T5">razão pela qual</text:span></text:span><text:span text:style-name="Fonte_20_parág._20_padrão"><text:span text:style-name="T2"> passou a ser </text:span></text:span><text:span text:style-name="Fonte_20_parág._20_padrão"><text:span text:style-name="T5">também </text:span></text:span><text:span text:style-name="Fonte_20_parág._20_padrão"><text:span text:style-name="T2">conhecida como “Escola de Frankfurt”. </text:span></text:span><text:span text:style-name="Fonte_20_parág._20_padrão"><text:span text:style-name="T5">Ela</text:span></text:span><text:span text:style-name="Fonte_20_parág._20_padrão"><text:span text:style-name="T2"> t</text:span></text:span><text:span text:style-name="Fonte_20_parág._20_padrão"><text:span text:style-name="T5">em</text:span></text:span><text:span text:style-name="Fonte_20_parág._20_padrão"><text:span text:style-name="T2"> como fundamento principal a</text:span></text:span><text:span text:style-name="Fonte_20_parág._20_padrão"><text:span text:style-name="T5">tualiz</text:span></text:span><text:span text:style-name="Fonte_20_parág._20_padrão"><text:span text:style-name="T2">ar </text:span></text:span><text:span text:style-name="Fonte_20_parág._20_padrão"><text:span text:style-name="T5">um</text:span></text:span><text:span text:style-name="Fonte_20_parág._20_padrão"><text:span text:style-name="T2">a tradição teórica </text:span></text:span><text:span text:style-name="Fonte_20_parág._20_padrão"><text:span text:style-name="T5">que parte</text:span></text:span><text:span text:style-name="Fonte_20_parág._20_padrão"><text:span text:style-name="T2"> </text:span></text:span><text:span text:style-name="Fonte_20_parág._20_padrão"><text:span text:style-name="T5">ora de</text:span></text:span><text:span text:style-name="Fonte_20_parág._20_padrão"><text:span text:style-name="T2"> </text:span></text:span><text:span text:style-name="Fonte_20_parág._20_padrão"><text:span text:style-name="T5">K</text:span></text:span><text:span text:style-name="Fonte_20_parág._20_padrão"><text:span text:style-name="T2">ant </text:span></text:span><text:span text:style-name="Fonte_20_parág._20_padrão"><text:span text:style-name="T5">ora de</text:span></text:span><text:span text:style-name="Fonte_20_parág._20_padrão"><text:span text:style-name="T2"> Hegel </text:span></text:span><text:reference-mark-start text:name="ZOTERO_ITEM CSL_CITATION {&quot;citationID&quot;:&quot;196dcvm3rm&quot;,&quot;properties&quot;:{&quot;formattedCitation&quot;:&quot;(Jay, 2008)&quot;,&quot;plainCitation&quot;:&quot;(Jay, 2008)&quot;},&quot;citationItems&quot;:[{&quot;id&quot;:13756,&quot;uris&quot;:[&quot;http://zotero.org/users/2416355/items/C47T4RG9&quot;],&quot;uri&quot;:[&quot;http://zotero.org/users/2416355/items/C47T4RG9&quot;],&quot;itemData&quot;:{&quot;id&quot;:13756,&quot;type&quot;:&quot;book&quot;,&quot;title&quot;:&quot;A imaginação dialética: História da Escola de Frankfurt e do Instituto de Pesquisas Sociais, 1923-1950&quot;,&quot;publisher&quot;:&quot;Contraponto&quot;,&quot;publisher-place&quot;:&quot;Rio de Janeiro&quot;,&quot;source&quot;:&quot;Open WorldCat&quot;,&quot;event-place&quot;:&quot;Rio de Janeiro&quot;,&quot;ISBN&quot;:&quot;9788578660086 8578660080&quot;,&quot;call-number&quot;:&quot;Não disponível.&quot;,&quot;shortTitle&quot;:&quot;A imaginação dialética&quot;,&quot;language&quot;:&quot;Portuguese&quot;,&quot;author&quot;:[{&quot;family&quot;:&quot;Jay&quot;,&quot;given&quot;:&quot;Martin&quot;}],&quot;issued&quot;:{&quot;date-parts&quot;:[[&quot;2008&quot;]]}}}],&quot;schema&quot;:&quot;https://github.com/citation-style-language/schema/raw/master/csl-citation.json&quot;} RNDZGNWvzJ7IL"/><text:span text:style-name="Fonte_20_parág._20_padrão"><text:span text:style-name="T2">(Jay, 2008)</text:span></text:span><text:reference-mark-end text:name="ZOTERO_ITEM CSL_CITATION {&quot;citationID&quot;:&quot;196dcvm3rm&quot;,&quot;properties&quot;:{&quot;formattedCitation&quot;:&quot;(Jay, 2008)&quot;,&quot;plainCitation&quot;:&quot;(Jay, 2008)&quot;},&quot;citationItems&quot;:[{&quot;id&quot;:13756,&quot;uris&quot;:[&quot;http://zotero.org/users/2416355/items/C47T4RG9&quot;],&quot;uri&quot;:[&quot;http://zotero.org/users/2416355/items/C47T4RG9&quot;],&quot;itemData&quot;:{&quot;id&quot;:13756,&quot;type&quot;:&quot;book&quot;,&quot;title&quot;:&quot;A imaginação dialética: História da Escola de Frankfurt e do Instituto de Pesquisas Sociais, 1923-1950&quot;,&quot;publisher&quot;:&quot;Contraponto&quot;,&quot;publisher-place&quot;:&quot;Rio de Janeiro&quot;,&quot;source&quot;:&quot;Open WorldCat&quot;,&quot;event-place&quot;:&quot;Rio de Janeiro&quot;,&quot;ISBN&quot;:&quot;9788578660086 8578660080&quot;,&quot;call-number&quot;:&quot;Não disponível.&quot;,&quot;shortTitle&quot;:&quot;A imaginação dialética&quot;,&quot;language&quot;:&quot;Portuguese&quot;,&quot;author&quot;:[{&quot;family&quot;:&quot;Jay&quot;,&quot;given&quot;:&quot;Martin&quot;}],&quot;issued&quot;:{&quot;date-parts&quot;:[[&quot;2008&quot;]]}}}],&quot;schema&quot;:&quot;https://github.com/citation-style-language/schema/raw/master/csl-citation.json&quot;} RNDZGNWvzJ7IL"/><text:span text:style-name="Fonte_20_parág._20_padrão"><text:span text:style-name="T2">, </text:span></text:span><text:span text:style-name="Fonte_20_parág._20_padrão"><text:span text:style-name="T5">mas tem</text:span></text:span><text:span text:style-name="Fonte_20_parág._20_padrão"><text:span text:style-name="T2"> principalmente </text:span></text:span><text:span text:style-name="Fonte_20_parág._20_padrão"><text:span text:style-name="T5">em</text:span></text:span><text:span text:style-name="Fonte_20_parág._20_padrão"><text:span text:style-name="T2"> Marx </text:span></text:span><text:span text:style-name="Fonte_20_parág._20_padrão"><text:span text:style-name="T5">sua orientação principal, e busca </text:span></text:span><text:span text:style-name="Fonte_20_parág._20_padrão"><text:span text:style-name="T2">com</text:span></text:span><text:span text:style-name="Fonte_20_parág._20_padrão"><text:span text:style-name="T5">binar a reflexão teórica </text:span></text:span><text:span text:style-name="Fonte_20_parág._20_padrão"><text:span text:style-name="T6">e</text:span></text:span><text:span text:style-name="Fonte_20_parág._20_padrão"><text:span text:style-name="T2"> a pesquisa </text:span></text:span><text:span text:style-name="Fonte_20_parág._20_padrão"><text:span text:style-name="T6">empírica</text:span></text:span><text:span text:style-name="Fonte_20_parág._20_padrão"><text:span text:style-name="T2"> </text:span></text:span><text:span text:style-name="Fonte_20_parág._20_padrão"><text:span text:style-name="T5">com vistas a processos de transformação social emancipatória </text:span></text:span><text:reference-mark-start text:name="ZOTERO_ITEM CSL_CITATION {&quot;citationID&quot;:&quot;poohb3pfu&quot;,&quot;properties&quot;:{&quot;formattedCitation&quot;:&quot;(Sobottka, 2013)&quot;,&quot;plainCitation&quot;:&quot;(Sobottka, 2013)&quot;},&quot;citationItems&quot;:[{&quot;id&quot;:13760,&quot;uris&quot;:[&quot;http://zotero.org/users/2416355/items/4UW83NTN&quot;],&quot;uri&quot;:[&quot;http://zotero.org/users/2416355/items/4UW83NTN&quot;],&quot;itemData&quot;:{&quot;id&quot;:13760,&quot;type&quot;:&quot;article-journal&quot;,&quot;title&quot;:&quot;Liberdade, reconhecimento e emancipação: raízes da teoria da justiça de Axel Honneth&quot;,&quot;container-title&quot;:&quot;Sociologias&quot;,&quot;page&quot;:&quot;142–168&quot;,&quot;volume&quot;:&quot;15&quot;,&quot;issue&quot;:&quot;33&quot;,&quot;source&quot;:&quot;Google Scholar&quot;,&quot;shortTitle&quot;:&quot;Liberdade, reconhecimento e emancipação&quot;,&quot;author&quot;:[{&quot;family&quot;:&quot;Sobottka&quot;,&quot;given&quot;:&quot;Emil A.&quot;}],&quot;issued&quot;:{&quot;date-parts&quot;:[[&quot;2013&quot;]]},&quot;accessed&quot;:{&quot;date-parts&quot;:[[&quot;2015&quot;,8,30]]}}}],&quot;schema&quot;:&quot;https://github.com/citation-style-language/schema/raw/master/csl-citation.json&quot;} RNDaeM9RGeqQZ"/><text:span text:style-name="Fonte_20_parág._20_padrão"><text:span text:style-name="T5">(Sobottka, 2013)</text:span></text:span><text:reference-mark-end text:name="ZOTERO_ITEM CSL_CITATION {&quot;citationID&quot;:&quot;poohb3pfu&quot;,&quot;properties&quot;:{&quot;formattedCitation&quot;:&quot;(Sobottka, 2013)&quot;,&quot;plainCitation&quot;:&quot;(Sobottka, 2013)&quot;},&quot;citationItems&quot;:[{&quot;id&quot;:13760,&quot;uris&quot;:[&quot;http://zotero.org/users/2416355/items/4UW83NTN&quot;],&quot;uri&quot;:[&quot;http://zotero.org/users/2416355/items/4UW83NTN&quot;],&quot;itemData&quot;:{&quot;id&quot;:13760,&quot;type&quot;:&quot;article-journal&quot;,&quot;title&quot;:&quot;Liberdade, reconhecimento e emancipação: raízes da teoria da justiça de Axel Honneth&quot;,&quot;container-title&quot;:&quot;Sociologias&quot;,&quot;page&quot;:&quot;142–168&quot;,&quot;volume&quot;:&quot;15&quot;,&quot;issue&quot;:&quot;33&quot;,&quot;source&quot;:&quot;Google Scholar&quot;,&quot;shortTitle&quot;:&quot;Liberdade, reconhecimento e emancipação&quot;,&quot;author&quot;:[{&quot;family&quot;:&quot;Sobottka&quot;,&quot;given&quot;:&quot;Emil A.&quot;}],&quot;issued&quot;:{&quot;date-parts&quot;:[[&quot;2013&quot;]]},&quot;accessed&quot;:{&quot;date-parts&quot;:[[&quot;2015&quot;,8,30]]}}}],&quot;schema&quot;:&quot;https://github.com/citation-style-language/schema/raw/master/csl-citation.json&quot;} RNDaeM9RGeqQZ"/><text:span text:style-name="Fonte_20_parág._20_padrão"><text:span text:style-name="T2">. O pr</text:span></text:span><text:span text:style-name="Fonte_20_parág._20_padrão"><text:span text:style-name="T6">opósit</text:span></text:span><text:span text:style-name="Fonte_20_parág._20_padrão"><text:span text:style-name="T2">o da Teoria Crítica </text:span></text:span><text:span text:style-name="Fonte_20_parág._20_padrão"><text:span text:style-name="T6">foi</text:span></text:span><text:span text:style-name="Fonte_20_parág._20_padrão"><text:span text:style-name="T2"> romper com uma dicotomia tradicional que pauta</text:span></text:span><text:span text:style-name="Fonte_20_parág._20_padrão"><text:span text:style-name="T6">va</text:span></text:span><text:span text:style-name="Fonte_20_parág._20_padrão"><text:span text:style-name="T2"> a ciência da época, </text:span></text:span><text:span text:style-name="Fonte_20_parág._20_padrão"><text:span text:style-name="T6">de</text:span></text:span><text:span text:style-name="Fonte_20_parág._20_padrão"><text:span text:style-name="T2"> teoria por um lado e prática por outro, estabelecendo novas bases </text:span></text:span><text:span text:style-name="Fonte_20_parág._20_padrão"><text:span text:style-name="T6">nas quais</text:span></text:span><text:span text:style-name="Fonte_20_parág._20_padrão"><text:span text:style-name="T2"> a pesquisa interdisciplinar era uma alternativa para romper com os modelos dominantes da época.</text:span></text:span></text:p>
      <text:p text:style-name="Text_20_body"><text:span text:style-name="Fonte_20_parág._20_padrão"><text:span text:style-name="T2">Horkheimer, </text:span></text:span><text:span text:style-name="Fonte_20_parág._20_padrão"><text:span text:style-name="T6">como é amplamente conhecido,</text:span></text:span><text:span text:style-name="Fonte_20_parág._20_padrão"><text:span text:style-name="T2"> foi </text:span></text:span><text:span text:style-name="Fonte_20_parág._20_padrão"><text:span text:style-name="T6">a</text:span></text:span><text:span text:style-name="Fonte_20_parág._20_padrão"><text:span text:style-name="T2"> principal </text:span></text:span><text:span text:style-name="Fonte_20_parág._20_padrão"><text:span text:style-name="T6">liderança</text:span></text:span><text:span text:style-name="Fonte_20_parág._20_padrão"><text:span text:style-name="T2"> d</text:span></text:span><text:span text:style-name="Fonte_20_parág._20_padrão"><text:span text:style-name="T6">aquele</text:span></text:span><text:span text:style-name="Fonte_20_parág._20_padrão"><text:span text:style-name="T2">s intelectuais que, ao longo da década de 1930, desenvolveram </text:span></text:span><text:span text:style-name="Fonte_20_parág._20_padrão"><text:span text:style-name="T6">ali </text:span></text:span><text:span text:style-name="Fonte_20_parág._20_padrão"><text:span text:style-name="T2">seus estudos. </text:span></text:span><text:span text:style-name="Fonte_20_parág._20_padrão"><text:span text:style-name="T6">Antes de</text:span></text:span><text:span text:style-name="Fonte_20_parág._20_padrão"><text:span text:style-name="T2"> o avanço do nazismo pela Europa </text:span></text:span><text:span text:style-name="Fonte_20_parág._20_padrão"><text:span text:style-name="T6">provocar </text:span></text:span><text:span text:style-name="Fonte_20_parág._20_padrão"><text:span text:style-name="T2">o exílio </text:span></text:span><text:span text:style-name="Fonte_20_parág._20_padrão"><text:span text:style-name="T6">e fechamento do instituto, </text:span></text:span><text:span text:style-name="Fonte_20_parág._20_padrão"><text:span text:style-name="T2">Horkheimer </text:span></text:span><text:span text:style-name="Fonte_20_parág._20_padrão"><text:span text:style-name="T6">explicitou em </text:span></text:span><text:span text:style-name="Fonte_20_parág._20_padrão"><text:span text:style-name="T24">Teoria tradicional e teoria crítica</text:span></text:span><text:span text:style-name="Fonte_20_parág._20_padrão"><text:span text:style-name="T6"> </text:span></text:span><text:reference-mark-start text:name="ZOTERO_ITEM CSL_CITATION {&quot;citationID&quot;:&quot;6jv2kf35f&quot;,&quot;properties&quot;:{&quot;formattedCitation&quot;:&quot;(Horkheimer, 1992)&quot;,&quot;plainCitation&quot;:&quot;(Horkheimer, 1992)&quot;},&quot;citationItems&quot;:[{&quot;id&quot;:5626,&quot;uris&quot;:[&quot;http://zotero.org/users/2416355/items/F7CIACT7&quot;],&quot;uri&quot;:[&quot;http://zotero.org/users/2416355/items/F7CIACT7&quot;],&quot;itemData&quot;:{&quot;id&quot;:5626,&quot;type&quot;:&quot;book&quot;,&quot;title&quot;:&quot;Traditionelle und Kritische Theorie: Fünf Aufsätze&quot;,&quot;publisher&quot;:&quot;Fischer&quot;,&quot;publisher-place&quot;:&quot;Frankfurt am Main&quot;,&quot;number-of-pages&quot;:&quot;301&quot;,&quot;event-place&quot;:&quot;Frankfurt am Main&quot;,&quot;call-number&quot;:&quot;20.4.10 Hork Tra&quot;,&quot;shortTitle&quot;:&quot;Traditionelle und Kritische Theorie: Fünf Aufsätze&quot;,&quot;author&quot;:[{&quot;family&quot;:&quot;Horkheimer&quot;,&quot;given&quot;:&quot;Max&quot;}],&quot;issued&quot;:{&quot;date-parts&quot;:[[&quot;1992&quot;]]}}}],&quot;schema&quot;:&quot;https://github.com/citation-style-language/schema/raw/master/csl-citation.json&quot;} RNDitSlBAdQMo"/><text:span text:style-name="Fonte_20_parág._20_padrão"><text:span text:style-name="T6">(Horkheimer, 1992)</text:span></text:span><text:reference-mark-end text:name="ZOTERO_ITEM CSL_CITATION {&quot;citationID&quot;:&quot;6jv2kf35f&quot;,&quot;properties&quot;:{&quot;formattedCitation&quot;:&quot;(Horkheimer, 1992)&quot;,&quot;plainCitation&quot;:&quot;(Horkheimer, 1992)&quot;},&quot;citationItems&quot;:[{&quot;id&quot;:5626,&quot;uris&quot;:[&quot;http://zotero.org/users/2416355/items/F7CIACT7&quot;],&quot;uri&quot;:[&quot;http://zotero.org/users/2416355/items/F7CIACT7&quot;],&quot;itemData&quot;:{&quot;id&quot;:5626,&quot;type&quot;:&quot;book&quot;,&quot;title&quot;:&quot;Traditionelle und Kritische Theorie: Fünf Aufsätze&quot;,&quot;publisher&quot;:&quot;Fischer&quot;,&quot;publisher-place&quot;:&quot;Frankfurt am Main&quot;,&quot;number-of-pages&quot;:&quot;301&quot;,&quot;event-place&quot;:&quot;Frankfurt am Main&quot;,&quot;call-number&quot;:&quot;20.4.10 Hork Tra&quot;,&quot;shortTitle&quot;:&quot;Traditionelle und Kritische Theorie: Fünf Aufsätze&quot;,&quot;author&quot;:[{&quot;family&quot;:&quot;Horkheimer&quot;,&quot;given&quot;:&quot;Max&quot;}],&quot;issued&quot;:{&quot;date-parts&quot;:[[&quot;1992&quot;]]}}}],&quot;schema&quot;:&quot;https://github.com/citation-style-language/schema/raw/master/csl-citation.json&quot;} RNDitSlBAdQMo"/><text:span text:style-name="Fonte_20_parág._20_padrão"><text:span text:style-name="T6"> aquil</text:span></text:span><text:span text:style-name="Fonte_20_parág._20_padrão"><text:span text:style-name="T2">o que seriam as bases normativas da Teoria Critica, </text:span></text:span><text:span text:style-name="Fonte_20_parág._20_padrão"><text:span text:style-name="T6">destacando </text:span></text:span><text:span text:style-name="Fonte_20_parág._20_padrão"><text:span text:style-name="T2">o materialismo interdisciplinar </text:span></text:span><text:span text:style-name="Fonte_20_parág._20_padrão"><text:span text:style-name="T6">como </text:span></text:span><text:span text:style-name="Fonte_20_parág._20_padrão"><text:span text:style-name="T2">fundamentado numa “dialética aberta” </text:span></text:span><text:reference-mark-start text:name="ZOTERO_ITEM CSL_CITATION {&quot;citationID&quot;:&quot;7ple4l0p6&quot;,&quot;properties&quot;:{&quot;formattedCitation&quot;:&quot;(Voirol, 2012)&quot;,&quot;plainCitation&quot;:&quot;(Voirol, 2012)&quot;},&quot;citationItems&quot;:[{&quot;id&quot;:13754,&quot;uris&quot;:[&quot;http://zotero.org/users/2416355/items/NEURPTM4&quot;],&quot;uri&quot;:[&quot;http://zotero.org/users/2416355/items/NEURPTM4&quot;],&quot;itemData&quot;:{&quot;id&quot;:13754,&quot;type&quot;:&quot;article-journal&quot;,&quot;title&quot;:&quot;Teoria Crítica e pesquisa social: da dialética à reconstrução&quot;,&quot;container-title&quot;:&quot;Novos Estudos - CEBRAP&quot;,&quot;page&quot;:&quot;81-99&quot;,&quot;issue&quot;:&quot;93&quot;,&quot;source&quot;:&quot;CrossRef&quot;,&quot;DOI&quot;:&quot;10.1590/S0101-33002012000200007&quot;,&quot;ISSN&quot;:&quot;0101-3300&quot;,&quot;shortTitle&quot;:&quot;Teoria Crítica e pesquisa social&quot;,&quot;language&quot;:&quot;en&quot;,&quot;author&quot;:[{&quot;family&quot;:&quot;Voirol&quot;,&quot;given&quot;:&quot;Olivier&quot;}],&quot;issued&quot;:{&quot;date-parts&quot;:[[&quot;2012&quot;,7]]},&quot;accessed&quot;:{&quot;date-parts&quot;:[[&quot;2015&quot;,8,30]]}}}],&quot;schema&quot;:&quot;https://github.com/citation-style-language/schema/raw/master/csl-citation.json&quot;} RND5b2N5l0yVZ"/><text:span text:style-name="Fonte_20_parág._20_padrão"><text:span text:style-name="T2">(Voirol, 2012)</text:span></text:span><text:reference-mark-end text:name="ZOTERO_ITEM CSL_CITATION {&quot;citationID&quot;:&quot;7ple4l0p6&quot;,&quot;properties&quot;:{&quot;formattedCitation&quot;:&quot;(Voirol, 2012)&quot;,&quot;plainCitation&quot;:&quot;(Voirol, 2012)&quot;},&quot;citationItems&quot;:[{&quot;id&quot;:13754,&quot;uris&quot;:[&quot;http://zotero.org/users/2416355/items/NEURPTM4&quot;],&quot;uri&quot;:[&quot;http://zotero.org/users/2416355/items/NEURPTM4&quot;],&quot;itemData&quot;:{&quot;id&quot;:13754,&quot;type&quot;:&quot;article-journal&quot;,&quot;title&quot;:&quot;Teoria Crítica e pesquisa social: da dialética à reconstrução&quot;,&quot;container-title&quot;:&quot;Novos Estudos - CEBRAP&quot;,&quot;page&quot;:&quot;81-99&quot;,&quot;issue&quot;:&quot;93&quot;,&quot;source&quot;:&quot;CrossRef&quot;,&quot;DOI&quot;:&quot;10.1590/S0101-33002012000200007&quot;,&quot;ISSN&quot;:&quot;0101-3300&quot;,&quot;shortTitle&quot;:&quot;Teoria Crítica e pesquisa social&quot;,&quot;language&quot;:&quot;en&quot;,&quot;author&quot;:[{&quot;family&quot;:&quot;Voirol&quot;,&quot;given&quot;:&quot;Olivier&quot;}],&quot;issued&quot;:{&quot;date-parts&quot;:[[&quot;2012&quot;,7]]},&quot;accessed&quot;:{&quot;date-parts&quot;:[[&quot;2015&quot;,8,30]]}}}],&quot;schema&quot;:&quot;https://github.com/citation-style-language/schema/raw/master/csl-citation.json&quot;} RND5b2N5l0yVZ"/><text:span text:style-name="Fonte_20_parág._20_padrão"><text:span text:style-name="T2">. A dialética aberta </text:span></text:span><text:span text:style-name="Fonte_20_parág._20_padrão"><text:span text:style-name="T6">estava</text:span></text:span><text:span text:style-name="Fonte_20_parág._20_padrão"><text:span text:style-name="T2"> basead</text:span></text:span><text:span text:style-name="Fonte_20_parág._20_padrão"><text:span text:style-name="T6">a</text:span></text:span><text:span text:style-name="Fonte_20_parág._20_padrão"><text:span text:style-name="T2"> no modelo de Marx descrito </text:span></text:span><text:span text:style-name="Fonte_20_parág._20_padrão"><text:span text:style-name="T6">em </text:span></text:span><text:span text:style-name="Fonte_20_parág._20_padrão"><text:span text:style-name="T24">O</text:span></text:span><text:span text:style-name="Fonte_20_parág._20_padrão"><text:span text:style-name="T23"> capital</text:span></text:span><text:span text:style-name="Fonte_20_parág._20_padrão"><text:span text:style-name="T2">, ou seja, um método dialético de pesquisa social por um lado e o de </text:span></text:span><text:span text:style-name="Fonte_20_parág._20_padrão"><text:span text:style-name="T6">reflexão expositiva </text:span></text:span><text:span text:style-name="Fonte_20_parág._20_padrão"><text:span text:style-name="T2">por outro. Contudo, </text:span></text:span><text:span text:style-name="Fonte_20_parág._20_padrão"><text:span text:style-name="T6">ainda segundo Voirol,</text:span></text:span><text:span text:style-name="Fonte_20_parág._20_padrão"><text:span text:style-name="T2"> Horkheimer transcendeu esse modelo </text:span></text:span><text:span text:style-name="Fonte_20_parág._20_padrão"><text:span text:style-name="T6">pois</text:span></text:span><text:span text:style-name="Fonte_20_parág._20_padrão"><text:span text:style-name="T2"> entendia que o método dialético resultava num modelo acabado e abstrato, não questionando as teorias em questão. A dialética aberta dev</text:span></text:span><text:span text:style-name="Fonte_20_parág._20_padrão"><text:span text:style-name="T6">er</text:span></text:span><text:span text:style-name="Fonte_20_parág._20_padrão"><text:span text:style-name="T2">ia reaproximar a pesquisa social com a teoria, mas “o núcleo dialético deve residir no reconhecimento dos limites de qualquer projeto teórico”. Foi a partir dessa orientação que surgiu </text:span></text:span><text:span text:style-name="Fonte_20_parág._20_padrão"><text:span text:style-name="T6">a inspiração para</text:span></text:span><text:span text:style-name="Fonte_20_parág._20_padrão"><text:span text:style-name="T2"> a reconstrução normativa </text:span></text:span><text:span text:style-name="Fonte_20_parág._20_padrão"><text:span text:style-name="T6">como</text:span></text:span><text:span text:style-name="Fonte_20_parág._20_padrão"><text:span text:style-name="T2"> procedimento metodológico que Habermas desenvolveu </text:span></text:span><text:span text:style-name="Fonte_20_parág._20_padrão"><text:span text:style-name="T6">no intuito de fazer uma </text:span></text:span><text:span text:style-name="Fonte_20_parág._20_padrão"><text:span text:style-name="T2">readequa</text:span></text:span><text:span text:style-name="Fonte_20_parág._20_padrão"><text:span text:style-name="T7">ção d</text:span></text:span><text:span text:style-name="Fonte_20_parág._20_padrão"><text:span text:style-name="T2">a Teoria Crítica quarenta anos após os escritos de Horkheimer.</text:span></text:span></text:p>
      <text:p text:style-name="Text_20_body"><text:span text:style-name="Fonte_20_parág._20_padrão"><text:span text:style-name="T2">Considerado o </text:span></text:span><text:span text:style-name="Fonte_20_parág._20_padrão"><text:span text:style-name="T8">principal </text:span></text:span><text:span text:style-name="Fonte_20_parág._20_padrão"><text:span text:style-name="T2">teórico da </text:span></text:span><text:span text:style-name="Fonte_20_parág._20_padrão"><text:span text:style-name="T8">segunda</text:span></text:span><text:span text:style-name="Fonte_20_parág._20_padrão"><text:span text:style-name="T2"> geração </text:span></text:span><text:span text:style-name="Fonte_20_parág._20_padrão"><text:span text:style-name="T8">da Teoria Crítica frankfurtiana, </text:span></text:span><text:span text:style-name="Fonte_20_parág._20_padrão"><text:span text:style-name="T2">Habermas retorna a Marx </text:span></text:span><text:span text:style-name="Fonte_20_parág._20_padrão"><text:span text:style-name="T8">para</text:span></text:span><text:span text:style-name="Fonte_20_parág._20_padrão"><text:span text:style-name="T2"> contesta</text:span></text:span><text:span text:style-name="Fonte_20_parág._20_padrão"><text:span text:style-name="T8">r</text:span></text:span><text:span text:style-name="Fonte_20_parág._20_padrão"><text:span text:style-name="T2"> o modelo de Horkheimer. </text:span></text:span><text:span text:style-name="Fonte_20_parág._20_padrão"><text:span text:style-name="T8">Tanto o peso dado ao proletariado no projeto emancipatório nos escritos da década de 1930 como a desilusão relativa </text:span></text:span><text:span text:style-name="Fonte_20_parág._20_padrão"><text:span text:style-name="T9">à</text:span></text:span><text:span text:style-name="Fonte_20_parág._20_padrão"><text:span text:style-name="T8">s perspectivas emancipatórias </text:span></text:span><text:span text:style-name="Fonte_20_parág._20_padrão"><text:span text:style-name="T9">da razão </text:span></text:span><text:span text:style-name="Fonte_20_parág._20_padrão"><text:span text:style-name="T8">expressa uma década mais tarde em textos como a </text:span></text:span><text:span text:style-name="Fonte_20_parág._20_padrão"><text:span text:style-name="T25">Dialética do esclarecimento</text:span></text:span><text:span text:style-name="Fonte_20_parág._20_padrão"><text:span text:style-name="T8"> </text:span></text:span><text:reference-mark-start text:name="ZOTERO_ITEM CSL_CITATION {&quot;citationID&quot;:&quot;ovm90sdv6&quot;,&quot;properties&quot;:{&quot;formattedCitation&quot;:&quot;(Horkheimer &amp; Adorno, 1982)&quot;,&quot;plainCitation&quot;:&quot;(Horkheimer &amp; Adorno, 1982)&quot;},&quot;citationItems&quot;:[{&quot;id&quot;:5627,&quot;uris&quot;:[&quot;http://zotero.org/users/2416355/items/WVVIV62C&quot;],&quot;uri&quot;:[&quot;http://zotero.org/users/2416355/items/WVVIV62C&quot;],&quot;itemData&quot;:{&quot;id&quot;:5627,&quot;type&quot;:&quot;book&quot;,&quot;title&quot;:&quot;Dialektik der Aufklärung&quot;,&quot;publisher&quot;:&quot;Suhrkamp&quot;,&quot;publisher-place&quot;:&quot;Frankfurt&quot;,&quot;event-place&quot;:&quot;Frankfurt&quot;,&quot;call-number&quot;:&quot;1198&quot;,&quot;shortTitle&quot;:&quot;Dialektik der Aufklärung&quot;,&quot;author&quot;:[{&quot;family&quot;:&quot;Horkheimer&quot;,&quot;given&quot;:&quot;Max&quot;},{&quot;family&quot;:&quot;Adorno&quot;,&quot;given&quot;:&quot;Theodor W.&quot;}],&quot;issued&quot;:{&quot;date-parts&quot;:[[&quot;1982&quot;]]}}}],&quot;schema&quot;:&quot;https://github.com/citation-style-language/schema/raw/master/csl-citation.json&quot;} RND5i2RrU3agy"/>(Horkheimer &amp; Adorno, 1982)<text:reference-mark-end text:name="ZOTERO_ITEM CSL_CITATION {&quot;citationID&quot;:&quot;ovm90sdv6&quot;,&quot;properties&quot;:{&quot;formattedCitation&quot;:&quot;(Horkheimer &amp; Adorno, 1982)&quot;,&quot;plainCitation&quot;:&quot;(Horkheimer &amp; Adorno, 1982)&quot;},&quot;citationItems&quot;:[{&quot;id&quot;:5627,&quot;uris&quot;:[&quot;http://zotero.org/users/2416355/items/WVVIV62C&quot;],&quot;uri&quot;:[&quot;http://zotero.org/users/2416355/items/WVVIV62C&quot;],&quot;itemData&quot;:{&quot;id&quot;:5627,&quot;type&quot;:&quot;book&quot;,&quot;title&quot;:&quot;Dialektik der Aufklärung&quot;,&quot;publisher&quot;:&quot;Suhrkamp&quot;,&quot;publisher-place&quot;:&quot;Frankfurt&quot;,&quot;event-place&quot;:&quot;Frankfurt&quot;,&quot;call-number&quot;:&quot;1198&quot;,&quot;shortTitle&quot;:&quot;Dialektik der Aufklärung&quot;,&quot;author&quot;:[{&quot;family&quot;:&quot;Horkheimer&quot;,&quot;given&quot;:&quot;Max&quot;},{&quot;family&quot;:&quot;Adorno&quot;,&quot;given&quot;:&quot;Theodor W.&quot;}],&quot;issued&quot;:{&quot;date-parts&quot;:[[&quot;1982&quot;]]}}}],&quot;schema&quot;:&quot;https://github.com/citation-style-language/schema/raw/master/csl-citation.json&quot;} RND5i2RrU3agy"/><text:span text:style-name="Fonte_20_parág._20_padrão"><text:span text:style-name="T2"> </text:span></text:span><text:span text:style-name="Fonte_20_parág._20_padrão"><text:span text:style-name="T8">levaram Habermas a postular</text:span></text:span><text:span text:style-name="Fonte_20_parág._20_padrão"><text:span text:style-name="T2"> que havia um erro de interpretação </text:span></text:span><text:span text:style-name="Fonte_20_parág._20_padrão"><text:span text:style-name="T8">d</text:span></text:span><text:span text:style-name="Fonte_20_parág._20_padrão"><text:span text:style-name="T2">o modelo marxista </text:span></text:span><text:span text:style-name="Fonte_20_parág._20_padrão"><text:span text:style-name="T8">que impedia</text:span></text:span><text:span text:style-name="Fonte_20_parág._20_padrão"><text:span text:style-name="T2"> pensar a emancipação </text:span></text:span><text:soft-page-break/><text:span text:style-name="Fonte_20_parág._20_padrão"><text:span text:style-name="T8">contemporânea nos termos adotados pelos pais da Teoria Crítica</text:span></text:span><text:span text:style-name="Fonte_20_parág._20_padrão"><text:span text:style-name="T2">. O conceito original da Teoria Crítica não era suficiente para pensar o contexto </text:span></text:span><text:span text:style-name="Fonte_20_parág._20_padrão"><text:span text:style-name="T8">europeu do </text:span></text:span><text:span text:style-name="Fonte_20_parág._20_padrão"><text:span text:style-name="T2">pós-guerra </text:span></text:span><text:span text:style-name="Fonte_20_parág._20_padrão"><text:span text:style-name="T8">e do estado de bem-estar social à época em plena ascensão</text:span></text:span><text:span text:style-name="Fonte_20_parág._20_padrão"><text:span text:style-name="T2">. Segundo Pinzani </text:span></text:span><text:reference-mark-start text:name="ZOTERO_ITEM CSL_CITATION {&quot;citationID&quot;:&quot;6UBDuSgX&quot;,&quot;properties&quot;:{&quot;formattedCitation&quot;:&quot;(2009, p. 83)&quot;,&quot;plainCitation&quot;:&quot;(2009, p. 83)&quot;},&quot;citationItems&quot;:[{&quot;id&quot;:13763,&quot;uris&quot;:[&quot;http://zotero.org/users/2416355/items/M2TWM8FK&quot;],&quot;uri&quot;:[&quot;http://zotero.org/users/2416355/items/M2TWM8FK&quot;],&quot;itemData&quot;:{&quot;id&quot;:13763,&quot;type&quot;:&quot;book&quot;,&quot;title&quot;:&quot;Habermas&quot;,&quot;publisher&quot;:&quot;Artmed&quot;,&quot;publisher-place&quot;:&quot;Porto Alegre&quot;,&quot;source&quot;:&quot;Open WorldCat&quot;,&quot;event-place&quot;:&quot;Porto Alegre&quot;,&quot;ISBN&quot;:&quot;9788536320618 8536320613&quot;,&quot;language&quot;:&quot;Portuguese&quot;,&quot;author&quot;:[{&quot;family&quot;:&quot;Pinzani&quot;,&quot;given&quot;:&quot;Alessandro&quot;}],&quot;issued&quot;:{&quot;date-parts&quot;:[[&quot;2009&quot;]]}},&quot;locator&quot;:&quot;83&quot;,&quot;suppress-author&quot;:true}],&quot;schema&quot;:&quot;https://github.com/citation-style-language/schema/raw/master/csl-citation.json&quot;} RNDS5su8O2Ruo"/><text:span text:style-name="Fonte_20_parág._20_padrão"><text:span text:style-name="T2">(2009, p. 83)</text:span></text:span><text:reference-mark-end text:name="ZOTERO_ITEM CSL_CITATION {&quot;citationID&quot;:&quot;6UBDuSgX&quot;,&quot;properties&quot;:{&quot;formattedCitation&quot;:&quot;(2009, p. 83)&quot;,&quot;plainCitation&quot;:&quot;(2009, p. 83)&quot;},&quot;citationItems&quot;:[{&quot;id&quot;:13763,&quot;uris&quot;:[&quot;http://zotero.org/users/2416355/items/M2TWM8FK&quot;],&quot;uri&quot;:[&quot;http://zotero.org/users/2416355/items/M2TWM8FK&quot;],&quot;itemData&quot;:{&quot;id&quot;:13763,&quot;type&quot;:&quot;book&quot;,&quot;title&quot;:&quot;Habermas&quot;,&quot;publisher&quot;:&quot;Artmed&quot;,&quot;publisher-place&quot;:&quot;Porto Alegre&quot;,&quot;source&quot;:&quot;Open WorldCat&quot;,&quot;event-place&quot;:&quot;Porto Alegre&quot;,&quot;ISBN&quot;:&quot;9788536320618 8536320613&quot;,&quot;language&quot;:&quot;Portuguese&quot;,&quot;author&quot;:[{&quot;family&quot;:&quot;Pinzani&quot;,&quot;given&quot;:&quot;Alessandro&quot;}],&quot;issued&quot;:{&quot;date-parts&quot;:[[&quot;2009&quot;]]}},&quot;locator&quot;:&quot;83&quot;,&quot;suppress-author&quot;:true}],&quot;schema&quot;:&quot;https://github.com/citation-style-language/schema/raw/master/csl-citation.json&quot;} RNDS5su8O2Ruo"/><text:span text:style-name="Fonte_20_parág._20_padrão"><text:span text:style-name="T2">, pela separação da ação em instrumental e comunicativa Habermas busca uma alternativa para esse problema. </text:span></text:span><text:span text:style-name="Fonte_20_parág._20_padrão"><text:span text:style-name="T9">A</text:span></text:span><text:span text:style-name="Fonte_20_parág._20_padrão"><text:span text:style-name="T2">o separar a razão em instrumental e comunicativa, ele queria mostrar a evolução histórico-social e como estava ocorrendo a diferenciação </text:span></text:span><text:span text:style-name="Fonte_20_parág._20_padrão"><text:span text:style-name="T9">da ação humana em sociedade </text:span></text:span><text:span text:style-name="Fonte_20_parág._20_padrão"><text:span text:style-name="T2">por meio dessas racionalidades.</text:span></text:span></text:p>
      <text:p text:style-name="P24"><text:span text:style-name="Fonte_20_parág._20_padrão"><text:span text:style-name="T10">Um</text:span></text:span><text:span text:style-name="Fonte_20_parág._20_padrão"><text:span text:style-name="T2"> marco central n</text:span></text:span><text:span text:style-name="Fonte_20_parág._20_padrão"><text:span text:style-name="T10">a fase inicial d</text:span></text:span><text:span text:style-name="Fonte_20_parág._20_padrão"><text:span text:style-name="T2">os estudos habermasiano, </text:span></text:span><text:span text:style-name="Fonte_20_parág._20_padrão"><text:span text:style-name="T10">segundo Pinzani,</text:span></text:span><text:span text:style-name="Fonte_20_parág._20_padrão"><text:span text:style-name="T2"> foi </text:span></text:span><text:span text:style-name="Fonte_20_parág._20_padrão"><text:span text:style-name="T10">o livro</text:span></text:span><text:span text:style-name="Fonte_20_parág._20_padrão"><text:span text:style-name="T2"> </text:span></text:span><text:span text:style-name="Fonte_20_parág._20_padrão"><text:span text:style-name="T23">Conhecimento e </text:span></text:span><text:span text:style-name="Fonte_20_parág._20_padrão"><text:span text:style-name="T26">i</text:span></text:span><text:span text:style-name="Fonte_20_parág._20_padrão"><text:span text:style-name="T23">nteresse</text:span></text:span><text:span text:style-name="Fonte_20_parág._20_padrão"><text:span text:style-name="T2"> </text:span></text:span><text:reference-mark-start text:name="ZOTERO_ITEM CSL_CITATION {&quot;citationID&quot;:&quot;2ikutu5mna&quot;,&quot;properties&quot;:{&quot;formattedCitation&quot;:&quot;{\\rtf (J\\uc0\\u252{}rgen Habermas, 1994)}&quot;,&quot;plainCitation&quot;:&quot;(Jürgen Habermas, 1994)&quot;},&quot;citationItems&quot;:[{&quot;id&quot;:5009,&quot;uris&quot;:[&quot;http://zotero.org/users/2416355/items/8M2S8QGQ&quot;],&quot;uri&quot;:[&quot;http://zotero.org/users/2416355/items/8M2S8QGQ&quot;],&quot;itemData&quot;:{&quot;id&quot;:5009,&quot;type&quot;:&quot;book&quot;,&quot;title&quot;:&quot;Erkenntnis und Interesse&quot;,&quot;publisher&quot;:&quot;Suhrkamp&quot;,&quot;publisher-place&quot;:&quot;Frankfurt am Main&quot;,&quot;number-of-pages&quot;:&quot;420&quot;,&quot;edition&quot;:&quot;11th&quot;,&quot;event-place&quot;:&quot;Frankfurt am Main&quot;,&quot;call-number&quot;:&quot;20.4.15 Hab Erk&quot;,&quot;shortTitle&quot;:&quot;Erkenntnis und Interesse&quot;,&quot;author&quot;:[{&quot;family&quot;:&quot;Habermas&quot;,&quot;given&quot;:&quot;Jürgen&quot;}],&quot;issued&quot;:{&quot;date-parts&quot;:[[&quot;1994&quot;]]}}}],&quot;schema&quot;:&quot;https://github.com/citation-style-language/schema/raw/master/csl-citation.json&quot;} RNDKH6mIXBGiy"/><text:span text:style-name="T34">(Jürgen Habermas, 1994)</text:span><text:reference-mark-end text:name="ZOTERO_ITEM CSL_CITATION {&quot;citationID&quot;:&quot;2ikutu5mna&quot;,&quot;properties&quot;:{&quot;formattedCitation&quot;:&quot;{\\rtf (J\\uc0\\u252{}rgen Habermas, 1994)}&quot;,&quot;plainCitation&quot;:&quot;(Jürgen Habermas, 1994)&quot;},&quot;citationItems&quot;:[{&quot;id&quot;:5009,&quot;uris&quot;:[&quot;http://zotero.org/users/2416355/items/8M2S8QGQ&quot;],&quot;uri&quot;:[&quot;http://zotero.org/users/2416355/items/8M2S8QGQ&quot;],&quot;itemData&quot;:{&quot;id&quot;:5009,&quot;type&quot;:&quot;book&quot;,&quot;title&quot;:&quot;Erkenntnis und Interesse&quot;,&quot;publisher&quot;:&quot;Suhrkamp&quot;,&quot;publisher-place&quot;:&quot;Frankfurt am Main&quot;,&quot;number-of-pages&quot;:&quot;420&quot;,&quot;edition&quot;:&quot;11th&quot;,&quot;event-place&quot;:&quot;Frankfurt am Main&quot;,&quot;call-number&quot;:&quot;20.4.15 Hab Erk&quot;,&quot;shortTitle&quot;:&quot;Erkenntnis und Interesse&quot;,&quot;author&quot;:[{&quot;family&quot;:&quot;Habermas&quot;,&quot;given&quot;:&quot;Jürgen&quot;}],&quot;issued&quot;:{&quot;date-parts&quot;:[[&quot;1994&quot;]]}}}],&quot;schema&quot;:&quot;https://github.com/citation-style-language/schema/raw/master/csl-citation.json&quot;} RNDKH6mIXBGiy"/><text:span text:style-name="Fonte_20_parág._20_padrão"><text:span text:style-name="T2">. </text:span></text:span><text:span text:style-name="Fonte_20_parág._20_padrão"><text:span text:style-name="T10">A</text:span></text:span><text:span text:style-name="Fonte_20_parág._20_padrão"><text:span text:style-name="T2"> partir deste texto, o autor tenciona o desenvolvimento da Teoria Crítica estabelecendo uma nova relação entre a filosofia como um todo e a pesquisa social. Habermas propõe uma alternativa epistemológica ao positivismo e </text:span></text:span><text:span text:style-name="Fonte_20_parág._20_padrão"><text:span text:style-name="T10">à</text:span></text:span><text:span text:style-name="Fonte_20_parág._20_padrão"><text:span text:style-name="T2">s ciências técnicas em ascensão. </text:span></text:span><text:span text:style-name="Fonte_20_parág._20_padrão"><text:span text:style-name="T10">Para tanto</text:span></text:span><text:span text:style-name="Fonte_20_parág._20_padrão"><text:span text:style-name="T2">, buscou pensar o conhecimento dando ênfase em três </text:span></text:span><text:span text:style-name="Fonte_20_parág._20_padrão"><text:span text:style-name="T10">formas distintas de </text:span></text:span><text:span text:style-name="Fonte_20_parág._20_padrão"><text:span text:style-name="T2">interesse que constitu</text:span></text:span><text:span text:style-name="Fonte_20_parág._20_padrão"><text:span text:style-name="T10">iri</text:span></text:span><text:span text:style-name="Fonte_20_parág._20_padrão"><text:span text:style-name="T2">am o conhecimento enquanto possibilidade de reconstrução e an</text:span></text:span><text:span text:style-name="Fonte_20_parág._20_padrão"><text:span text:style-name="T10">á</text:span></text:span><text:span text:style-name="Fonte_20_parág._20_padrão"><text:span text:style-name="T2">lise, a saber: o interesse técnico, o prático e o emancipatório. </text:span></text:span><text:span text:style-name="Fonte_20_parág._20_padrão"><text:span text:style-name="T10">Eles</text:span></text:span><text:span text:style-name="Fonte_20_parág._20_padrão"><text:span text:style-name="T2"> caracteriza</text:span></text:span><text:span text:style-name="Fonte_20_parág._20_padrão"><text:span text:style-name="T10">ria</text:span></text:span><text:span text:style-name="Fonte_20_parág._20_padrão"><text:span text:style-name="T2">m </text:span></text:span><text:span text:style-name="Fonte_20_parág._20_padrão"><text:span text:style-name="T10">respectivamente</text:span></text:span><text:span text:style-name="Fonte_20_parág._20_padrão"><text:span text:style-name="T2"> as ciências empírico-analíticas, histórico-hermenêuticas e crític</text:span></text:span><text:span text:style-name="Fonte_20_parág._20_padrão"><text:span text:style-name="T10">o</text:span></text:span><text:span text:style-name="Fonte_20_parág._20_padrão"><text:span text:style-name="T2">-emancipatórias.</text:span></text:span></text:p>
      <text:p text:style-name="Text_20_body"><text:span text:style-name="Fonte_20_parág._20_padrão"><text:span text:style-name="T2">A partir dessa perspectiva, Habermas estabelece as condições para orientar sua pesquisa baseado na reconstrução do conhecimento. </text:span></text:span><text:span text:style-name="Fonte_20_parág._20_padrão"><text:span text:style-name="T10">A</text:span></text:span><text:span text:style-name="Fonte_20_parág._20_padrão"><text:span text:style-name="T2"> fundamentação que delineou </text:span></text:span><text:span text:style-name="Fonte_20_parág._20_padrão"><text:span text:style-name="T10">para a</text:span></text:span><text:span text:style-name="Fonte_20_parág._20_padrão"><text:span text:style-name="T2"> separação d</text:span></text:span><text:span text:style-name="Fonte_20_parág._20_padrão"><text:span text:style-name="T10">as formas de</text:span></text:span><text:span text:style-name="Fonte_20_parág._20_padrão"><text:span text:style-name="T2"> interesse </text:span></text:span><text:span text:style-name="Fonte_20_parág._20_padrão"><text:span text:style-name="T10">e</text:span></text:span><text:span text:style-name="Fonte_20_parág._20_padrão"><text:span text:style-name="T2"> a diferença </text:span></text:span><text:span text:style-name="Fonte_20_parág._20_padrão"><text:span text:style-name="T10">que estabeleceu </text:span></text:span><text:span text:style-name="Fonte_20_parág._20_padrão"><text:span text:style-name="T2">entre reconstrução e reflexão </text:span></text:span><text:span text:style-name="Fonte_20_parág._20_padrão"><text:span text:style-name="T10">passaram a ser</text:span></text:span><text:span text:style-name="Fonte_20_parág._20_padrão"><text:span text:style-name="T2"> ponto chave para o procedimento metodológico do autor. Para Habermas, a reflexão est</text:span></text:span><text:span text:style-name="Fonte_20_parág._20_padrão"><text:span text:style-name="T10">aria</text:span></text:span><text:span text:style-name="Fonte_20_parág._20_padrão"><text:span text:style-name="T2"> mais voltada para um sujeito transcendental, o que gera</text:span></text:span><text:span text:style-name="Fonte_20_parág._20_padrão"><text:span text:style-name="T10">ria</text:span></text:span><text:span text:style-name="Fonte_20_parág._20_padrão"><text:span text:style-name="T2"> um défic</text:span></text:span><text:span text:style-name="Fonte_20_parág._20_padrão"><text:span text:style-name="T10">e</text:span></text:span><text:span text:style-name="Fonte_20_parág._20_padrão"><text:span text:style-name="T2"> de realidade s</text:span></text:span><text:span text:style-name="Fonte_20_parág._20_padrão"><text:span text:style-name="T10">o</text:span></text:span><text:span text:style-name="Fonte_20_parág._20_padrão"><text:span text:style-name="T2">cial. Já a reconstrução está voltada para um sujeito autônomo, o que aproxima a pesquisa social de seu modelo emancipatório. </text:span></text:span><text:span text:style-name="Fonte_20_parág._20_padrão"><text:span text:style-name="T10">A</text:span></text:span><text:span text:style-name="Fonte_20_parág._20_padrão"><text:span text:style-name="T2">ssim a reconstrução “surge como um método que busca revelar estruturas profundas vistas como práticas (linguísticas) de atores sociais” </text:span></text:span><text:reference-mark-start text:name="ZOTERO_ITEM CSL_CITATION {&quot;citationID&quot;:&quot;PSJtIifc&quot;,&quot;properties&quot;:{&quot;formattedCitation&quot;:&quot;(Voirol, 2012, p. 91)&quot;,&quot;plainCitation&quot;:&quot;(Voirol, 2012, p. 91)&quot;},&quot;citationItems&quot;:[{&quot;id&quot;:13754,&quot;uris&quot;:[&quot;http://zotero.org/users/2416355/items/NEURPTM4&quot;],&quot;uri&quot;:[&quot;http://zotero.org/users/2416355/items/NEURPTM4&quot;],&quot;itemData&quot;:{&quot;id&quot;:13754,&quot;type&quot;:&quot;article-journal&quot;,&quot;title&quot;:&quot;Teoria Crítica e pesquisa social: da dialética à reconstrução&quot;,&quot;container-title&quot;:&quot;Novos Estudos - CEBRAP&quot;,&quot;page&quot;:&quot;81-99&quot;,&quot;issue&quot;:&quot;93&quot;,&quot;source&quot;:&quot;CrossRef&quot;,&quot;DOI&quot;:&quot;10.1590/S0101-33002012000200007&quot;,&quot;ISSN&quot;:&quot;0101-3300&quot;,&quot;shortTitle&quot;:&quot;Teoria Crítica e pesquisa social&quot;,&quot;language&quot;:&quot;en&quot;,&quot;author&quot;:[{&quot;family&quot;:&quot;Voirol&quot;,&quot;given&quot;:&quot;Olivier&quot;}],&quot;issued&quot;:{&quot;date-parts&quot;:[[&quot;2012&quot;,7]]},&quot;accessed&quot;:{&quot;date-parts&quot;:[[&quot;2015&quot;,8,30]]}},&quot;locator&quot;:&quot;91&quot;}],&quot;schema&quot;:&quot;https://github.com/citation-style-language/schema/raw/master/csl-citation.json&quot;} RNDz2bue8ARJC"/><text:span text:style-name="Fonte_20_parág._20_padrão"><text:span text:style-name="T2">(Voirol, 2012, p. 91)</text:span></text:span><text:reference-mark-end text:name="ZOTERO_ITEM CSL_CITATION {&quot;citationID&quot;:&quot;PSJtIifc&quot;,&quot;properties&quot;:{&quot;formattedCitation&quot;:&quot;(Voirol, 2012, p. 91)&quot;,&quot;plainCitation&quot;:&quot;(Voirol, 2012, p. 91)&quot;},&quot;citationItems&quot;:[{&quot;id&quot;:13754,&quot;uris&quot;:[&quot;http://zotero.org/users/2416355/items/NEURPTM4&quot;],&quot;uri&quot;:[&quot;http://zotero.org/users/2416355/items/NEURPTM4&quot;],&quot;itemData&quot;:{&quot;id&quot;:13754,&quot;type&quot;:&quot;article-journal&quot;,&quot;title&quot;:&quot;Teoria Crítica e pesquisa social: da dialética à reconstrução&quot;,&quot;container-title&quot;:&quot;Novos Estudos - CEBRAP&quot;,&quot;page&quot;:&quot;81-99&quot;,&quot;issue&quot;:&quot;93&quot;,&quot;source&quot;:&quot;CrossRef&quot;,&quot;DOI&quot;:&quot;10.1590/S0101-33002012000200007&quot;,&quot;ISSN&quot;:&quot;0101-3300&quot;,&quot;shortTitle&quot;:&quot;Teoria Crítica e pesquisa social&quot;,&quot;language&quot;:&quot;en&quot;,&quot;author&quot;:[{&quot;family&quot;:&quot;Voirol&quot;,&quot;given&quot;:&quot;Olivier&quot;}],&quot;issued&quot;:{&quot;date-parts&quot;:[[&quot;2012&quot;,7]]},&quot;accessed&quot;:{&quot;date-parts&quot;:[[&quot;2015&quot;,8,30]]}},&quot;locator&quot;:&quot;91&quot;}],&quot;schema&quot;:&quot;https://github.com/citation-style-language/schema/raw/master/csl-citation.json&quot;} RNDz2bue8ARJC"/><text:span text:style-name="Fonte_20_parág._20_padrão"><text:span text:style-name="T2">.</text:span></text:span></text:p>
      <text:p text:style-name="Text_20_body"><text:span text:style-name="Fonte_20_parág._20_padrão"><text:span text:style-name="T12">Por reconstrução Habermas entende o procedimento intelectual de desmontar uma teoria <text:s/>para encontrar nela aqueles elementos que constituíam seu propósito inicial e a posterior recomposição para dentro do novo momento ou contexto. É especialmente no seu livro </text:span></text:span><text:span text:style-name="Fonte_20_parág._20_padrão"><text:span text:style-name="T27">Para uma reconstrução do materialismo histórico</text:span></text:span><text:span text:style-name="Fonte_20_parág._20_padrão"><text:span text:style-name="T12"> </text:span></text:span><text:reference-mark-start text:name="ZOTERO_ITEM CSL_CITATION {&quot;citationID&quot;:&quot;2knciluqfj&quot;,&quot;properties&quot;:{&quot;formattedCitation&quot;:&quot;(Jurgen Habermas, 1990)&quot;,&quot;plainCitation&quot;:&quot;(Jurgen Habermas, 1990)&quot;},&quot;citationItems&quot;:[{&quot;id&quot;:13764,&quot;uris&quot;:[&quot;http://zotero.org/users/2416355/items/MBES249W&quot;],&quot;uri&quot;:[&quot;http://zotero.org/users/2416355/items/MBES249W&quot;],&quot;itemData&quot;:{&quot;id&quot;:13764,&quot;type&quot;:&quot;book&quot;,&quot;title&quot;:&quot;Para a reconstrução do materialismo historico&quot;,&quot;publisher&quot;:&quot;Brasiliense&quot;,&quot;publisher-place&quot;:&quot;São Paulo (SP)&quot;,&quot;source&quot;:&quot;Open WorldCat&quot;,&quot;event-place&quot;:&quot;São Paulo (SP)&quot;,&quot;ISBN&quot;:&quot;851112019X :  9788511120196&quot;,&quot;call-number&quot;:&quot;Não disponível.&quot;,&quot;language&quot;:&quot;Portuguese&quot;,&quot;author&quot;:[{&quot;family&quot;:&quot;Habermas&quot;,&quot;given&quot;:&quot;Jurgen&quot;}],&quot;issued&quot;:{&quot;date-parts&quot;:[[&quot;1990&quot;]]}}}],&quot;schema&quot;:&quot;https://github.com/citation-style-language/schema/raw/master/csl-citation.json&quot;} RNDRelaGpmaw6"/><text:span text:style-name="Fonte_20_parág._20_padrão"><text:span text:style-name="T12">(Jurgen Habermas, 1990)</text:span></text:span><text:reference-mark-end text:name="ZOTERO_ITEM CSL_CITATION {&quot;citationID&quot;:&quot;2knciluqfj&quot;,&quot;properties&quot;:{&quot;formattedCitation&quot;:&quot;(Jurgen Habermas, 1990)&quot;,&quot;plainCitation&quot;:&quot;(Jurgen Habermas, 1990)&quot;},&quot;citationItems&quot;:[{&quot;id&quot;:13764,&quot;uris&quot;:[&quot;http://zotero.org/users/2416355/items/MBES249W&quot;],&quot;uri&quot;:[&quot;http://zotero.org/users/2416355/items/MBES249W&quot;],&quot;itemData&quot;:{&quot;id&quot;:13764,&quot;type&quot;:&quot;book&quot;,&quot;title&quot;:&quot;Para a reconstrução do materialismo historico&quot;,&quot;publisher&quot;:&quot;Brasiliense&quot;,&quot;publisher-place&quot;:&quot;São Paulo (SP)&quot;,&quot;source&quot;:&quot;Open WorldCat&quot;,&quot;event-place&quot;:&quot;São Paulo (SP)&quot;,&quot;ISBN&quot;:&quot;851112019X :  9788511120196&quot;,&quot;call-number&quot;:&quot;Não disponível.&quot;,&quot;language&quot;:&quot;Portuguese&quot;,&quot;author&quot;:[{&quot;family&quot;:&quot;Habermas&quot;,&quot;given&quot;:&quot;Jurgen&quot;}],&quot;issued&quot;:{&quot;date-parts&quot;:[[&quot;1990&quot;]]}}}],&quot;schema&quot;:&quot;https://github.com/citation-style-language/schema/raw/master/csl-citation.json&quot;} RNDRelaGpmaw6"/><text:span text:style-name="Fonte_20_parág._20_padrão"><text:span text:style-name="T12"> que ele desenvolve esta metodologia </text:span></text:span><text:span text:style-name="Fonte_20_parág._20_padrão"><text:span text:style-name="T13">e aprofunda logo depois em </text:span></text:span><text:span text:style-name="Fonte_20_parág._20_padrão"><text:span text:style-name="T28">Teoria do agir comunicativo</text:span></text:span><text:span text:style-name="Fonte_20_parág._20_padrão"><text:span text:style-name="T13"> </text:span></text:span><text:reference-mark-start text:name="ZOTERO_ITEM CSL_CITATION {&quot;citationID&quot;:&quot;1la8h30faa&quot;,&quot;properties&quot;:{&quot;formattedCitation&quot;:&quot;{\\rtf (J\\uc0\\u252{}rgen Habermas, n.d.)}&quot;,&quot;plainCitation&quot;:&quot;(Jürgen Habermas, n.d.)&quot;},&quot;citationItems&quot;:[{&quot;id&quot;:13769,&quot;uris&quot;:[&quot;http://zotero.org/users/2416355/items/WZKUXDF6&quot;],&quot;uri&quot;:[&quot;http://zotero.org/users/2416355/items/WZKUXDF6&quot;],&quot;itemData&quot;:{&quot;id&quot;:13769,&quot;type&quot;:&quot;book&quot;,&quot;title&quot;:&quot;Teoria do agir comunicativo: racionalidade da aação e racionalização social&quot;,&quot;publisher&quot;:&quot;Martins Fontes&quot;,&quot;publisher-place&quot;:&quot;São Paulo&quot;,&quot;event-place&quot;:&quot;São Paulo&quot;,&quot;ISBN&quot;:&quot;9788578274696&quot;,&quot;author&quot;:[{&quot;family&quot;:&quot;Habermas&quot;,&quot;given&quot;:&quot;Jürgen&quot;}]}}],&quot;schema&quot;:&quot;https://github.com/citation-style-language/schema/raw/master/csl-citation.json&quot;} RNDHxBba3CCVo"/><text:span text:style-name="T34">(Jürgen Habermas, n.d.)</text:span><text:reference-mark-end text:name="ZOTERO_ITEM CSL_CITATION {&quot;citationID&quot;:&quot;1la8h30faa&quot;,&quot;properties&quot;:{&quot;formattedCitation&quot;:&quot;{\\rtf (J\\uc0\\u252{}rgen Habermas, n.d.)}&quot;,&quot;plainCitation&quot;:&quot;(Jürgen Habermas, n.d.)&quot;},&quot;citationItems&quot;:[{&quot;id&quot;:13769,&quot;uris&quot;:[&quot;http://zotero.org/users/2416355/items/WZKUXDF6&quot;],&quot;uri&quot;:[&quot;http://zotero.org/users/2416355/items/WZKUXDF6&quot;],&quot;itemData&quot;:{&quot;id&quot;:13769,&quot;type&quot;:&quot;book&quot;,&quot;title&quot;:&quot;Teoria do agir comunicativo: racionalidade da aação e racionalização social&quot;,&quot;publisher&quot;:&quot;Martins Fontes&quot;,&quot;publisher-place&quot;:&quot;São Paulo&quot;,&quot;event-place&quot;:&quot;São Paulo&quot;,&quot;ISBN&quot;:&quot;9788578274696&quot;,&quot;author&quot;:[{&quot;family&quot;:&quot;Habermas&quot;,&quot;given&quot;:&quot;Jürgen&quot;}]}}],&quot;schema&quot;:&quot;https://github.com/citation-style-language/schema/raw/master/csl-citation.json&quot;} RNDHxBba3CCVo"/><text:span text:style-name="Fonte_20_parág._20_padrão"><text:span text:style-name="T12">.</text:span></text:span></text:p>
      <text:p text:style-name="Text_20_body"><text:span text:style-name="T2">Dentro des</text:span><text:span text:style-name="T11">t</text:span><text:span text:style-name="T2">a perspectiva que Habermas esclarece o agir comunicativo e o instrumental </text:span><text:soft-page-break/><text:span text:style-name="T2">enquanto </text:span><text:span text:style-name="T14">modos distintos de coordenar as ações</text:span><text:span text:style-name="T2">. </text:span><text:span text:style-name="T14">O agir</text:span><text:span text:style-name="T2"> instrumental </text:span><text:span text:style-name="T11">foi</text:span><text:span text:style-name="T2"> definid</text:span><text:span text:style-name="T14">o</text:span><text:span text:style-name="T2"> pelo autor como uma razão para os fins, onde o sujeito </text:span><text:span text:style-name="T14">elege</text:span><text:span text:style-name="T2"> os meios para chegar a um determinado resultado (êxito). E</text:span><text:span text:style-name="T11">l</text:span><text:span text:style-name="T14">e</text:span><text:span text:style-name="T2"> está relacionad</text:span><text:span text:style-name="T14">o</text:span><text:span text:style-name="T2"> ao trabalho, à criação de condições da vida material e à organização das ações que permitem essa coordenação. Por outro lado, </text:span><text:span text:style-name="T14">o agir</text:span><text:span text:style-name="T2"> comunicativ</text:span><text:span text:style-name="T14">o</text:span><text:span text:style-name="T2"> é fundamentad</text:span><text:span text:style-name="T14">o</text:span><text:span text:style-name="T2"> no entendimento </text:span><text:span text:style-name="T11">e se destina a organizar a reprodução da dimensão cultural da vida</text:span><text:span text:style-name="T2">, </text:span><text:span text:style-name="T11">incluindo aí a própria organização democrática,</text:span><text:span text:style-name="T2"> contrapondo-</text:span><text:span text:style-name="T11">se</text:span><text:span text:style-name="T2"> </text:span><text:span text:style-name="T11">à</text:span><text:span text:style-name="T2"> manipulação de objetos e pessoas, como </text:span><text:span text:style-name="T11">se dá</text:span><text:span text:style-name="T2"> </text:span><text:span text:style-name="T11">n</text:span><text:span text:style-name="T2">a </text:span><text:span text:style-name="T11">ação </text:span><text:span text:style-name="T2">instrumental </text:span><text:span text:style-name="T11">e </text:span><text:span text:style-name="T2">na produção da vida material. </text:span><text:span text:style-name="T14">Sociedades democráticas, para Habermas, têm instituições que permitem a participação potencial de todos os afetados nas respectivas decisões políticas </text:span><text:reference-mark-start text:name="ZOTERO_ITEM CSL_CITATION {&quot;citationID&quot;:&quot;sgp1a8am3&quot;,&quot;properties&quot;:{&quot;formattedCitation&quot;:&quot;{\\rtf (J\\uc0\\u252{}rgen Habermas, 1995)}&quot;,&quot;plainCitation&quot;:&quot;(Jürgen Habermas, 1995)&quot;},&quot;citationItems&quot;:[{&quot;id&quot;:13771,&quot;uris&quot;:[&quot;http://zotero.org/users/2416355/items/RCSQ647J&quot;],&quot;uri&quot;:[&quot;http://zotero.org/users/2416355/items/RCSQ647J&quot;],&quot;itemData&quot;:{&quot;id&quot;:13771,&quot;type&quot;:&quot;article-journal&quot;,&quot;title&quot;:&quot;Três modelos normativos de democracia&quot;,&quot;container-title&quot;:&quot;Lua Nova: Revista de Cultura e Política&quot;,&quot;page&quot;:&quot;39-53&quot;,&quot;issue&quot;:&quot;36&quot;,&quot;source&quot;:&quot;CrossRef&quot;,&quot;DOI&quot;:&quot;10.1590/S0102-64451995000200003&quot;,&quot;ISSN&quot;:&quot;0102-6445&quot;,&quot;language&quot;:&quot;en&quot;,&quot;author&quot;:[{&quot;family&quot;:&quot;Habermas&quot;,&quot;given&quot;:&quot;Jürgen&quot;}],&quot;issued&quot;:{&quot;date-parts&quot;:[[&quot;1995&quot;]]},&quot;accessed&quot;:{&quot;date-parts&quot;:[[&quot;2015&quot;,8,30]]}}}],&quot;schema&quot;:&quot;https://github.com/citation-style-language/schema/raw/master/csl-citation.json&quot;} RNDsedxRqHEuR"/><text:span text:style-name="T34">(Jürgen Habermas, 1995)</text:span><text:reference-mark-end text:name="ZOTERO_ITEM CSL_CITATION {&quot;citationID&quot;:&quot;sgp1a8am3&quot;,&quot;properties&quot;:{&quot;formattedCitation&quot;:&quot;{\\rtf (J\\uc0\\u252{}rgen Habermas, 1995)}&quot;,&quot;plainCitation&quot;:&quot;(Jürgen Habermas, 1995)&quot;},&quot;citationItems&quot;:[{&quot;id&quot;:13771,&quot;uris&quot;:[&quot;http://zotero.org/users/2416355/items/RCSQ647J&quot;],&quot;uri&quot;:[&quot;http://zotero.org/users/2416355/items/RCSQ647J&quot;],&quot;itemData&quot;:{&quot;id&quot;:13771,&quot;type&quot;:&quot;article-journal&quot;,&quot;title&quot;:&quot;Três modelos normativos de democracia&quot;,&quot;container-title&quot;:&quot;Lua Nova: Revista de Cultura e Política&quot;,&quot;page&quot;:&quot;39-53&quot;,&quot;issue&quot;:&quot;36&quot;,&quot;source&quot;:&quot;CrossRef&quot;,&quot;DOI&quot;:&quot;10.1590/S0102-64451995000200003&quot;,&quot;ISSN&quot;:&quot;0102-6445&quot;,&quot;language&quot;:&quot;en&quot;,&quot;author&quot;:[{&quot;family&quot;:&quot;Habermas&quot;,&quot;given&quot;:&quot;Jürgen&quot;}],&quot;issued&quot;:{&quot;date-parts&quot;:[[&quot;1995&quot;]]},&quot;accessed&quot;:{&quot;date-parts&quot;:[[&quot;2015&quot;,8,30]]}}}],&quot;schema&quot;:&quot;https://github.com/citation-style-language/schema/raw/master/csl-citation.json&quot;} RNDsedxRqHEuR"/>, <text:span text:style-name="T35">conformando-se em democracias deliberativas ou radicais, e têm no direito a interface de comunicação entre os subsistemas de reprodução material e a esfera pública do mundo da vida, não apenas dotado de facticidade, mas em especial também de validade </text:span><text:reference-mark-start text:name="ZOTERO_ITEM CSL_CITATION {&quot;citationID&quot;:&quot;1nr6o90phd&quot;,&quot;properties&quot;:{&quot;formattedCitation&quot;:&quot;{\\rtf (J\\uc0\\u252{}rgen Habermas, 1997a, 1997b)}&quot;,&quot;plainCitation&quot;:&quot;(Jürgen Habermas, 1997a, 1997b)&quot;},&quot;citationItems&quot;:[{&quot;id&quot;:5022,&quot;uris&quot;:[&quot;http://zotero.org/users/2416355/items/PF5XMWBU&quot;],&quot;uri&quot;:[&quot;http://zotero.org/users/2416355/items/PF5XMWBU&quot;],&quot;itemData&quot;:{&quot;id&quot;:5022,&quot;type&quot;:&quot;book&quot;,&quot;title&quot;:&quot;Direito e democracia: entre facticidade e validade&quot;,&quot;publisher&quot;:&quot;Tempo Brasileiro&quot;,&quot;publisher-place&quot;:&quot;Rio de Janeiro&quot;,&quot;volume&quot;:&quot;1&quot;,&quot;number-of-pages&quot;:&quot;354&quot;,&quot;event-place&quot;:&quot;Rio de Janeiro&quot;,&quot;call-number&quot;:&quot;e20.4.15 | Hab Fakt&quot;,&quot;shortTitle&quot;:&quot;Direito e democracia: entre facticidade e validade&quot;,&quot;author&quot;:[{&quot;family&quot;:&quot;Habermas&quot;,&quot;given&quot;:&quot;Jürgen&quot;}],&quot;issued&quot;:{&quot;date-parts&quot;:[[&quot;1997&quot;]]}}},{&quot;id&quot;:5023,&quot;uris&quot;:[&quot;http://zotero.org/users/2416355/items/PV8VK5UZ&quot;],&quot;uri&quot;:[&quot;http://zotero.org/users/2416355/items/PV8VK5UZ&quot;],&quot;itemData&quot;:{&quot;id&quot;:5023,&quot;type&quot;:&quot;book&quot;,&quot;title&quot;:&quot;Direito e democracia: entre facticidade e validade&quot;,&quot;publisher&quot;:&quot;Tempo Brasileiro&quot;,&quot;publisher-place&quot;:&quot;Rio de Janeiro&quot;,&quot;volume&quot;:&quot;2&quot;,&quot;number-of-pages&quot;:&quot;352&quot;,&quot;event-place&quot;:&quot;Rio de Janeiro&quot;,&quot;call-number&quot;:&quot;e20.4.15 | Hab Fakt&quot;,&quot;shortTitle&quot;:&quot;Direito e democracia: entre facticidade e validade&quot;,&quot;author&quot;:[{&quot;family&quot;:&quot;Habermas&quot;,&quot;given&quot;:&quot;Jürgen&quot;}],&quot;issued&quot;:{&quot;date-parts&quot;:[[&quot;1997&quot;]]}}}],&quot;schema&quot;:&quot;https://github.com/citation-style-language/schema/raw/master/csl-citation.json&quot;} RNDeCOVLROhNp"/><text:span text:style-name="T34">(Jürgen Habermas, 1997a, 1997b)</text:span><text:reference-mark-end text:name="ZOTERO_ITEM CSL_CITATION {&quot;citationID&quot;:&quot;1nr6o90phd&quot;,&quot;properties&quot;:{&quot;formattedCitation&quot;:&quot;{\\rtf (J\\uc0\\u252{}rgen Habermas, 1997a, 1997b)}&quot;,&quot;plainCitation&quot;:&quot;(Jürgen Habermas, 1997a, 1997b)&quot;},&quot;citationItems&quot;:[{&quot;id&quot;:5022,&quot;uris&quot;:[&quot;http://zotero.org/users/2416355/items/PF5XMWBU&quot;],&quot;uri&quot;:[&quot;http://zotero.org/users/2416355/items/PF5XMWBU&quot;],&quot;itemData&quot;:{&quot;id&quot;:5022,&quot;type&quot;:&quot;book&quot;,&quot;title&quot;:&quot;Direito e democracia: entre facticidade e validade&quot;,&quot;publisher&quot;:&quot;Tempo Brasileiro&quot;,&quot;publisher-place&quot;:&quot;Rio de Janeiro&quot;,&quot;volume&quot;:&quot;1&quot;,&quot;number-of-pages&quot;:&quot;354&quot;,&quot;event-place&quot;:&quot;Rio de Janeiro&quot;,&quot;call-number&quot;:&quot;e20.4.15 | Hab Fakt&quot;,&quot;shortTitle&quot;:&quot;Direito e democracia: entre facticidade e validade&quot;,&quot;author&quot;:[{&quot;family&quot;:&quot;Habermas&quot;,&quot;given&quot;:&quot;Jürgen&quot;}],&quot;issued&quot;:{&quot;date-parts&quot;:[[&quot;1997&quot;]]}}},{&quot;id&quot;:5023,&quot;uris&quot;:[&quot;http://zotero.org/users/2416355/items/PV8VK5UZ&quot;],&quot;uri&quot;:[&quot;http://zotero.org/users/2416355/items/PV8VK5UZ&quot;],&quot;itemData&quot;:{&quot;id&quot;:5023,&quot;type&quot;:&quot;book&quot;,&quot;title&quot;:&quot;Direito e democracia: entre facticidade e validade&quot;,&quot;publisher&quot;:&quot;Tempo Brasileiro&quot;,&quot;publisher-place&quot;:&quot;Rio de Janeiro&quot;,&quot;volume&quot;:&quot;2&quot;,&quot;number-of-pages&quot;:&quot;352&quot;,&quot;event-place&quot;:&quot;Rio de Janeiro&quot;,&quot;call-number&quot;:&quot;e20.4.15 | Hab Fakt&quot;,&quot;shortTitle&quot;:&quot;Direito e democracia: entre facticidade e validade&quot;,&quot;author&quot;:[{&quot;family&quot;:&quot;Habermas&quot;,&quot;given&quot;:&quot;Jürgen&quot;}],&quot;issued&quot;:{&quot;date-parts&quot;:[[&quot;1997&quot;]]}}}],&quot;schema&quot;:&quot;https://github.com/citation-style-language/schema/raw/master/csl-citation.json&quot;} RNDeCOVLROhNp"/><text:span text:style-name="T35">.</text:span></text:p>
      <text:p text:style-name="Text_20_body"><text:span text:style-name="Fonte_20_parág._20_padrão"><text:span text:style-name="T15">A concepção habermasiana de uma ordem democrática, na qual algumas esferas da vida tão centrais como a econômica e a político-administrativa ficariam fora dos espaços deliberativos da esfera pública</text:span></text:span><text:span text:style-name="Fonte_20_parág._20_padrão"><text:span text:style-name="T2"> é criticada por Honneth. </text:span></text:span><text:span text:style-name="Fonte_20_parág._20_padrão"><text:span text:style-name="T15">Para este autor, o</text:span></text:span><text:span text:style-name="Fonte_20_parág._20_padrão"><text:span text:style-name="T2"> modelo </text:span></text:span><text:span text:style-name="Fonte_20_parág._20_padrão"><text:span text:style-name="T15">de Habermas</text:span></text:span><text:span text:style-name="Fonte_20_parág._20_padrão"><text:span text:style-name="T2"> negligencia o conflito social </text:span></text:span><text:span text:style-name="Fonte_20_parág._20_padrão"><text:span text:style-name="T15">em esferas centrais da vida em sociedade </text:span></text:span><text:reference-mark-start text:name="ZOTERO_ITEM CSL_CITATION {&quot;citationID&quot;:&quot;1r739uarq5&quot;,&quot;properties&quot;:{&quot;formattedCitation&quot;:&quot;(Honneth, 2000)&quot;,&quot;plainCitation&quot;:&quot;(Honneth, 2000)&quot;},&quot;citationItems&quot;:[{&quot;id&quot;:5579,&quot;uris&quot;:[&quot;http://zotero.org/users/2416355/items/9JR2GCVM&quot;],&quot;uri&quot;:[&quot;http://zotero.org/users/2416355/items/9JR2GCVM&quot;],&quot;itemData&quot;:{&quot;id&quot;:5579,&quot;type&quot;:&quot;book&quot;,&quot;title&quot;:&quot;Kritik der Macht: Reflexionsstufen einer kritischen Gesellschaftstheorie&quot;,&quot;publisher&quot;:&quot;Suhrkamp&quot;,&quot;publisher-place&quot;:&quot;Frankfurt am Main&quot;,&quot;number-of-pages&quot;:&quot;407&quot;,&quot;edition&quot;:&quot;3&quot;,&quot;event-place&quot;:&quot;Frankfurt am Main&quot;,&quot;call-number&quot;:&quot;20.4.17 Hon Krit&quot;,&quot;shortTitle&quot;:&quot;Kritik der Macht: Reflexionsstufen einer kritischen Gesellschaftstheorie&quot;,&quot;author&quot;:[{&quot;family&quot;:&quot;Honneth&quot;,&quot;given&quot;:&quot;Axel&quot;}],&quot;issued&quot;:{&quot;date-parts&quot;:[[&quot;2000&quot;]]}}}],&quot;schema&quot;:&quot;https://github.com/citation-style-language/schema/raw/master/csl-citation.json&quot;} RNDjd4XBZfSs3"/>(Honneth, 2000)<text:reference-mark-end text:name="ZOTERO_ITEM CSL_CITATION {&quot;citationID&quot;:&quot;1r739uarq5&quot;,&quot;properties&quot;:{&quot;formattedCitation&quot;:&quot;(Honneth, 2000)&quot;,&quot;plainCitation&quot;:&quot;(Honneth, 2000)&quot;},&quot;citationItems&quot;:[{&quot;id&quot;:5579,&quot;uris&quot;:[&quot;http://zotero.org/users/2416355/items/9JR2GCVM&quot;],&quot;uri&quot;:[&quot;http://zotero.org/users/2416355/items/9JR2GCVM&quot;],&quot;itemData&quot;:{&quot;id&quot;:5579,&quot;type&quot;:&quot;book&quot;,&quot;title&quot;:&quot;Kritik der Macht: Reflexionsstufen einer kritischen Gesellschaftstheorie&quot;,&quot;publisher&quot;:&quot;Suhrkamp&quot;,&quot;publisher-place&quot;:&quot;Frankfurt am Main&quot;,&quot;number-of-pages&quot;:&quot;407&quot;,&quot;edition&quot;:&quot;3&quot;,&quot;event-place&quot;:&quot;Frankfurt am Main&quot;,&quot;call-number&quot;:&quot;20.4.17 Hon Krit&quot;,&quot;shortTitle&quot;:&quot;Kritik der Macht: Reflexionsstufen einer kritischen Gesellschaftstheorie&quot;,&quot;author&quot;:[{&quot;family&quot;:&quot;Honneth&quot;,&quot;given&quot;:&quot;Axel&quot;}],&quot;issued&quot;:{&quot;date-parts&quot;:[[&quot;2000&quot;]]}}}],&quot;schema&quot;:&quot;https://github.com/citation-style-language/schema/raw/master/csl-citation.json&quot;} RNDjd4XBZfSs3"/><text:span text:style-name="Fonte_20_parág._20_padrão"><text:span text:style-name="T2">. </text:span></text:span><text:span text:style-name="Fonte_20_parág._20_padrão"><text:span text:style-name="T15">Adotando igualmente a reconstrução normativa como procedimento metodológico, Honneth tomará outros pontos de referência para desenvolver sua análise crítica das sociedades atuais </text:span></text:span><text:reference-mark-start text:name="ZOTERO_ITEM CSL_CITATION {&quot;citationID&quot;:&quot;233v04lmeg&quot;,&quot;properties&quot;:{&quot;formattedCitation&quot;:&quot;(cf. Sobottka, 2012)&quot;,&quot;plainCitation&quot;:&quot;(cf. Sobottka, 2012)&quot;},&quot;citationItems&quot;:[{&quot;id&quot;:13646,&quot;uris&quot;:[&quot;http://zotero.org/users/2416355/items/6IE3FCUI&quot;],&quot;uri&quot;:[&quot;http://zotero.org/users/2416355/items/6IE3FCUI&quot;],&quot;itemData&quot;:{&quot;id&quot;:13646,&quot;type&quot;:&quot;article-journal&quot;,&quot;title&quot;:&quot;A liberdade individual e suas expressões institucionais&quot;,&quot;container-title&quot;:&quot;Revista Brasileira de Ciências Sociais&quot;,&quot;page&quot;:&quot;219-223&quot;,&quot;volume&quot;:&quot;27&quot;,&quot;issue&quot;:&quot;80&quot;,&quot;source&quot;:&quot;SciELO&quot;,&quot;DOI&quot;:&quot;10.1590/S0102-69092012000300013&quot;,&quot;ISSN&quot;:&quot;0102-6909&quot;,&quot;call-number&quot;:&quot;20.R.21&quot;,&quot;author&quot;:[{&quot;family&quot;:&quot;Sobottka&quot;,&quot;given&quot;:&quot;Emil A.&quot;}],&quot;issued&quot;:{&quot;date-parts&quot;:[[&quot;2012&quot;,10]]},&quot;accessed&quot;:{&quot;date-parts&quot;:[[&quot;2015&quot;,4,13]]}},&quot;prefix&quot;:&quot;cf.&quot;}],&quot;schema&quot;:&quot;https://github.com/citation-style-language/schema/raw/master/csl-citation.json&quot;} RND0VEb53iyZ7"/><text:span text:style-name="Fonte_20_parág._20_padrão"><text:span text:style-name="T15">(cf. Sobottka, 2012)</text:span></text:span><text:reference-mark-end text:name="ZOTERO_ITEM CSL_CITATION {&quot;citationID&quot;:&quot;233v04lmeg&quot;,&quot;properties&quot;:{&quot;formattedCitation&quot;:&quot;(cf. Sobottka, 2012)&quot;,&quot;plainCitation&quot;:&quot;(cf. Sobottka, 2012)&quot;},&quot;citationItems&quot;:[{&quot;id&quot;:13646,&quot;uris&quot;:[&quot;http://zotero.org/users/2416355/items/6IE3FCUI&quot;],&quot;uri&quot;:[&quot;http://zotero.org/users/2416355/items/6IE3FCUI&quot;],&quot;itemData&quot;:{&quot;id&quot;:13646,&quot;type&quot;:&quot;article-journal&quot;,&quot;title&quot;:&quot;A liberdade individual e suas expressões institucionais&quot;,&quot;container-title&quot;:&quot;Revista Brasileira de Ciências Sociais&quot;,&quot;page&quot;:&quot;219-223&quot;,&quot;volume&quot;:&quot;27&quot;,&quot;issue&quot;:&quot;80&quot;,&quot;source&quot;:&quot;SciELO&quot;,&quot;DOI&quot;:&quot;10.1590/S0102-69092012000300013&quot;,&quot;ISSN&quot;:&quot;0102-6909&quot;,&quot;call-number&quot;:&quot;20.R.21&quot;,&quot;author&quot;:[{&quot;family&quot;:&quot;Sobottka&quot;,&quot;given&quot;:&quot;Emil A.&quot;}],&quot;issued&quot;:{&quot;date-parts&quot;:[[&quot;2012&quot;,10]]},&quot;accessed&quot;:{&quot;date-parts&quot;:[[&quot;2015&quot;,4,13]]}},&quot;prefix&quot;:&quot;cf.&quot;}],&quot;schema&quot;:&quot;https://github.com/citation-style-language/schema/raw/master/csl-citation.json&quot;} RND0VEb53iyZ7"/><text:span text:style-name="Fonte_20_parág._20_padrão"><text:span text:style-name="T15">.</text:span></text:span></text:p>
      <text:p text:style-name="Text_20_body"><text:span text:style-name="Fonte_20_parág._20_padrão"><text:span text:style-name="T16">Um exemplo eloquente do metodologia de reconstrução normativa em Honneth pode ser encontrado em seu livro </text:span></text:span><text:span text:style-name="Fonte_20_parág._20_padrão"><text:span text:style-name="T29">O direito da liberdade</text:span></text:span><text:span text:style-name="Fonte_20_parág._20_padrão"><text:span text:style-name="T16"> </text:span></text:span><text:reference-mark-start text:name="ZOTERO_ITEM CSL_CITATION {&quot;citationID&quot;:&quot;ua6ngc7dv&quot;,&quot;properties&quot;:{&quot;formattedCitation&quot;:&quot;(Honneth, 2014)&quot;,&quot;plainCitation&quot;:&quot;(Honneth, 2014)&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schema&quot;:&quot;https://github.com/citation-style-language/schema/raw/master/csl-citation.json&quot;} RNDriYjEAXpKi"/><text:span text:style-name="Fonte_20_parág._20_padrão"><text:span text:style-name="T16">(Honneth, 2014)</text:span></text:span><text:reference-mark-end text:name="ZOTERO_ITEM CSL_CITATION {&quot;citationID&quot;:&quot;ua6ngc7dv&quot;,&quot;properties&quot;:{&quot;formattedCitation&quot;:&quot;(Honneth, 2014)&quot;,&quot;plainCitation&quot;:&quot;(Honneth, 2014)&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schema&quot;:&quot;https://github.com/citation-style-language/schema/raw/master/csl-citation.json&quot;} RNDriYjEAXpKi"/><text:span text:style-name="Fonte_20_parág._20_padrão"><text:span text:style-name="T16">. </text:span></text:span><text:span text:style-name="Fonte_20_parág._20_padrão"><text:span text:style-name="T17">Em sociedades pluralistas, os valores assumidos por seus membros individualmente para orientar seus projetos de vida podem ser muito diversificados. Para o autor, a determinação desses valores deve ser feita através da análise concreta e contextualizada. Nessa análise, a reconstrução normativa pretende tomar “os valores justificados imanentemente diretamente como guia para a preparação e seleção do material empírico” </text:span></text:span><text:reference-mark-start text:name="ZOTERO_ITEM CSL_CITATION {&quot;citationID&quot;:&quot;22mbqg9ds0&quot;,&quot;properties&quot;:{&quot;formattedCitation&quot;:&quot;(2014, p. 23)&quot;,&quot;plainCitation&quot;:&quot;(2014, p. 23)&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locator&quot;:&quot;23&quot;,&quot;suppress-author&quot;:true}],&quot;schema&quot;:&quot;https://github.com/citation-style-language/schema/raw/master/csl-citation.json&quot;} RNDZQ9ci3IpJB"/><text:span text:style-name="Fonte_20_parág._20_padrão"><text:span text:style-name="T17">(2014, p. 23)</text:span></text:span><text:reference-mark-end text:name="ZOTERO_ITEM CSL_CITATION {&quot;citationID&quot;:&quot;22mbqg9ds0&quot;,&quot;properties&quot;:{&quot;formattedCitation&quot;:&quot;(2014, p. 23)&quot;,&quot;plainCitation&quot;:&quot;(2014, p. 23)&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locator&quot;:&quot;23&quot;,&quot;suppress-author&quot;:true}],&quot;schema&quot;:&quot;https://github.com/citation-style-language/schema/raw/master/csl-citation.json&quot;} RNDZQ9ci3IpJB"/><text:span text:style-name="Fonte_20_parág._20_padrão"><text:span text:style-name="T17">. Assim, as instituições sociais são então analisadas uma a uma para verificar se e em que medida elas realizam valores explicitados para justificar sua existência. Dessa análise resultará tanto a base normativa para a teoria da justiça válida para aquele contexto como o conjunto de critérios que permitirão fazer a crítica das instituições sociais. Mas para uma análise viável, Honneth considera que ao seu crivo da crítica somente </text:span></text:span><text:soft-page-break/><text:span text:style-name="Fonte_20_parág._20_padrão"><text:span text:style-name="T17">precisam ser submetidas aquelas instituições que são tidas como indispensáveis para a reprodução social sob a perspectiva dos valores nela aceitos como legítimos.</text:span></text:span></text:p>
      <text:p text:style-name="Text_20_body"><text:span text:style-name="Fonte_20_parág._20_padrão"><text:span text:style-name="T17">A reconstrução normativa parte, pois, da explicitação da contribuição específica que as distintas esferas sociais dão para a realização dos valores que a sociedade assumiu para si e institucionalizou. Apoiando-se numa releitura de Hegel, Honneth reivindica que “durante a reconstrução normativa passa a valer o critério segundo o qual vale como 'razoável' na realidade social aquilo que serve à realização dos valores comuns, não apenas na forma da revelação de práticas já existentes, mas também no sentido da crítica às práticas e da projeção de potenciais desenvolvimentos ainda não esgotados” </text:span></text:span><text:reference-mark-start text:name="ZOTERO_ITEM CSL_CITATION {&quot;citationID&quot;:&quot;2mlrk0273i&quot;,&quot;properties&quot;:{&quot;formattedCitation&quot;:&quot;(2014, p. 27)&quot;,&quot;plainCitation&quot;:&quot;(2014, p. 27)&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locator&quot;:&quot;27&quot;,&quot;suppress-author&quot;:true}],&quot;schema&quot;:&quot;https://github.com/citation-style-language/schema/raw/master/csl-citation.json&quot;} RNDSap3Fdluq3"/><text:span text:style-name="Fonte_20_parág._20_padrão"><text:span text:style-name="T17">(2014, p. 27)</text:span></text:span><text:reference-mark-end text:name="ZOTERO_ITEM CSL_CITATION {&quot;citationID&quot;:&quot;2mlrk0273i&quot;,&quot;properties&quot;:{&quot;formattedCitation&quot;:&quot;(2014, p. 27)&quot;,&quot;plainCitation&quot;:&quot;(2014, p. 27)&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locator&quot;:&quot;27&quot;,&quot;suppress-author&quot;:true}],&quot;schema&quot;:&quot;https://github.com/citation-style-language/schema/raw/master/csl-citation.json&quot;} RNDSap3Fdluq3"/><text:span text:style-name="Fonte_20_parág._20_padrão"><text:span text:style-name="T17">. A reconstrução normativa é esforço hermenêutico que não se limita a descrever e sistematizar concepções presentes na realidade e tampouco a esboçar ideais a serem perseguidos. Trata-se, isto sim, de “interpretar a realidade existente na perspectiva dos potenciais práticos nos quais os valores gerais possam ser melhor realizados, e isso significa: de forma mais abrangente ou mais fiel” </text:span></text:span><text:reference-mark-start text:name="ZOTERO_ITEM CSL_CITATION {&quot;citationID&quot;:&quot;ho0cifmut&quot;,&quot;properties&quot;:{&quot;formattedCitation&quot;:&quot;(2014, p. 27)&quot;,&quot;plainCitation&quot;:&quot;(2014, p. 27)&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locator&quot;:&quot;27&quot;,&quot;suppress-author&quot;:true}],&quot;schema&quot;:&quot;https://github.com/citation-style-language/schema/raw/master/csl-citation.json&quot;} RNDKHMf30P7kx"/><text:span text:style-name="Fonte_20_parág._20_padrão"><text:span text:style-name="T17">(2014, p. 27)</text:span></text:span><text:reference-mark-end text:name="ZOTERO_ITEM CSL_CITATION {&quot;citationID&quot;:&quot;ho0cifmut&quot;,&quot;properties&quot;:{&quot;formattedCitation&quot;:&quot;(2014, p. 27)&quot;,&quot;plainCitation&quot;:&quot;(2014, p. 27)&quot;},&quot;citationItems&quot;:[{&quot;id&quot;:13749,&quot;uris&quot;:[&quot;http://zotero.org/users/2416355/items/22NH4V4N&quot;],&quot;uri&quot;:[&quot;http://zotero.org/users/2416355/items/22NH4V4N&quot;],&quot;itemData&quot;:{&quot;id&quot;:13749,&quot;type&quot;:&quot;book&quot;,&quot;title&quot;:&quot;El derecho de la libertad: esbozo de una eticidad democrática&quot;,&quot;publisher&quot;:&quot;Katz&quot;,&quot;publisher-place&quot;:&quot;Madrid&quot;,&quot;source&quot;:&quot;Open WorldCat&quot;,&quot;event-place&quot;:&quot;Madrid&quot;,&quot;ISBN&quot;:&quot;9789871566839 9871566832 9788415917052 8415917058&quot;,&quot;shortTitle&quot;:&quot;El derecho de la libertad&quot;,&quot;language&quot;:&quot;Spanish&quot;,&quot;author&quot;:[{&quot;family&quot;:&quot;Honneth&quot;,&quot;given&quot;:&quot;Axel&quot;}],&quot;issued&quot;:{&quot;date-parts&quot;:[[&quot;2014&quot;]]}},&quot;locator&quot;:&quot;27&quot;,&quot;suppress-author&quot;:true}],&quot;schema&quot;:&quot;https://github.com/citation-style-language/schema/raw/master/csl-citation.json&quot;} RNDKHMf30P7kx"/><text:span text:style-name="Fonte_20_parág._20_padrão"><text:span text:style-name="T17">.</text:span></text:span></text:p>
      <text:p text:style-name="P29"><text:span text:style-name="Fonte_20_parág._20_padrão"><text:span text:style-name="T17">No intuito de contribuir para processos de transformação social, a reconstrução normativa busca levar as concepções éticas da respectiva sociedade a sério, tão a sério que considera que seja possível e até necessário apontar criticamente para aquelas dimensões dos valores professados que estejam sendo negligenciados ou até mesmo negados nas instituições e nas práticas sociais cotidianas. </text:span></text:span><text:span text:style-name="Fonte_20_parág._20_padrão"><text:span text:style-name="T18">Assim é possível</text:span></text:span><text:span text:style-name="Fonte_20_parág._20_padrão"><text:span text:style-name="T17"> encontra</text:span></text:span><text:span text:style-name="Fonte_20_parág._20_padrão"><text:span text:style-name="T18">r</text:span></text:span><text:span text:style-name="Fonte_20_parág._20_padrão"><text:span text:style-name="T17"> dentro da respectiva realidade, </text:span></text:span><text:span text:style-name="Fonte_20_parág._20_padrão"><text:span text:style-name="T18">sem precisar recorrer a idealizações ou a critérios normativos externos,</text:span></text:span><text:span text:style-name="Fonte_20_parág._20_padrão"><text:span text:style-name="T17"> portanto de forma imanente, os critérios que legitimam a crítica. </text:span></text:span><text:span text:style-name="Fonte_20_parág._20_padrão"><text:span text:style-name="T18">Para </text:span></text:span><text:span text:style-name="Fonte_20_parág._20_padrão"><text:span text:style-name="T17">Honneth, </text:span></text:span><text:span text:style-name="Fonte_20_parág._20_padrão"><text:span text:style-name="T18">um</text:span></text:span><text:span text:style-name="Fonte_20_parág._20_padrão"><text:span text:style-name="T17"> preceito basilar de toda teoria crítica é valer-se de critérios imanentes.</text:span></text:span></text:p>
      <text:p text:style-name="Text_20_body"><text:span text:style-name="T18">Enquanto por um lado</text:span><text:span text:style-name="T2"> o conflito social ganha </text:span><text:span text:style-name="T18">e</text:span><text:span text:style-name="T2">m Honneth </text:span><text:span text:style-name="T18">um lugar de destaque</text:span><text:span text:style-name="T2"> para entender a dinâmica social, </text:span><text:span text:style-name="T18">o</text:span><text:span text:style-name="T2"> reconhecimento intersubjetivo, </text:span><text:span text:style-name="T18">por outro, indica um horizonte positivo</text:span><text:span text:style-name="T2"> para sua proposta. Honneth entende que na integração intersubjetiva, as </text:span><text:span text:style-name="T18">esferas sociais</text:span><text:span text:style-name="T2"> assumem uma forma espec</text:span><text:span text:style-name="T18">í</text:span><text:span text:style-name="T2">fica, a saber: amor, direito e solidariedade. </text:span><text:span text:style-name="T18">A</text:span><text:span text:style-name="T2"> partir d</text:span><text:span text:style-name="T18">elas</text:span><text:span text:style-name="T2"> é possível reconstruir elementos de uma normatividade social que indique </text:span><text:span text:style-name="T18">o</text:span><text:span text:style-name="T2"> novo teor normativo </text:span><text:span text:style-name="T18">válido como norteador da eticidade naquele contexto específico</text:span><text:span text:style-name="T2">. </text:span><text:span text:style-name="Fonte_20_parág._20_padrão"><text:span text:style-name="T2">É importante ressaltar </text:span></text:span><text:span text:style-name="Fonte_20_parág._20_padrão"><text:span text:style-name="T18">que para cada esfera</text:span></text:span><text:span text:style-name="Fonte_20_parág._20_padrão"><text:span text:style-name="T2"> do reconhecimento Honneth </text:span></text:span><text:span text:style-name="Fonte_20_parág._20_padrão"><text:span text:style-name="T18">detecta também formas específicas de negação do reconhecimento, de desrespeito:</text:span></text:span><text:span text:style-name="Fonte_20_parág._20_padrão"><text:span text:style-name="T2"> se na esfera do amor a negação são </text:span></text:span><text:span text:style-name="Fonte_20_parág._20_padrão"><text:span text:style-name="T18">violação e</text:span></text:span><text:span text:style-name="Fonte_20_parág._20_padrão"><text:span text:style-name="T2"> maus tratos, no </text:span></text:span><text:soft-page-break/><text:span text:style-name="Fonte_20_parág._20_padrão"><text:span text:style-name="T2">direito são as privações de direito, enquanto na solidariedade a negação se dá pela degradação moral ou injuria. </text:span></text:span><text:span text:style-name="Fonte_20_parág._20_padrão"><text:span text:style-name="T18">A</text:span></text:span><text:span text:style-name="Fonte_20_parág._20_padrão"><text:span text:style-name="T2"> negação </text:span></text:span><text:span text:style-name="Fonte_20_parág._20_padrão"><text:span text:style-name="T18">do reconhecimento </text:span></text:span><text:span text:style-name="Fonte_20_parág._20_padrão"><text:span text:style-name="T2">impede </text:span></text:span><text:span text:style-name="Fonte_20_parág._20_padrão"><text:span text:style-name="T18">o sujeto de desenvolver uma relação </text:span></text:span><text:span text:style-name="Fonte_20_parág._20_padrão"><text:span text:style-name="T2">prátic</text:span></text:span><text:span text:style-name="Fonte_20_parág._20_padrão"><text:span text:style-name="T18">a</text:span></text:span><text:span text:style-name="Fonte_20_parág._20_padrão"><text:span text:style-name="T2"> positivo </text:span></text:span><text:span text:style-name="Fonte_20_parág._20_padrão"><text:span text:style-name="T18">consigo mesmo</text:span></text:span><text:span text:style-name="Fonte_20_parág._20_padrão"><text:span text:style-name="T2">, ou seja, se um individuo “experimenta uma situação de desrespeito, sua autorrealização positiva, adquirida intersubjetivamente, adoece” </text:span></text:span><text:reference-mark-start text:name="ZOTERO_ITEM CSL_CITATION {&quot;citationID&quot;:&quot;bn0vrtpb&quot;,&quot;properties&quot;:{&quot;formattedCitation&quot;:&quot;(Sobottka, 2015, p. 27)&quot;,&quot;plainCitation&quot;:&quot;(Sobottka, 2015, p. 27)&quot;},&quot;citationItems&quot;:[{&quot;id&quot;:13772,&quot;uris&quot;:[&quot;http://zotero.org/users/2416355/items/93QK8JQ9&quot;],&quot;uri&quot;:[&quot;http://zotero.org/users/2416355/items/93QK8JQ9&quot;],&quot;itemData&quot;:{&quot;id&quot;:13772,&quot;type&quot;:&quot;book&quot;,&quot;title&quot;:&quot;Reconhecimento: novas abordagens em teoria crítica&quot;,&quot;publisher&quot;:&quot;Annablume&quot;,&quot;publisher-place&quot;:&quot;São Paulo&quot;,&quot;event-place&quot;:&quot;São Paulo&quot;,&quot;ISBN&quot;:&quot;978-85-391-0255-6&quot;,&quot;author&quot;:[{&quot;family&quot;:&quot;Sobottka&quot;,&quot;given&quot;:&quot;Emil A.&quot;}],&quot;issued&quot;:{&quot;date-parts&quot;:[[&quot;2015&quot;]]}},&quot;locator&quot;:&quot;27&quot;}],&quot;schema&quot;:&quot;https://github.com/citation-style-language/schema/raw/master/csl-citation.json&quot;} RNDR1dtAv7dNQ"/><text:span text:style-name="Fonte_20_parág._20_padrão"><text:span text:style-name="T2">(Sobottka, 2015, p. 27)</text:span></text:span><text:reference-mark-end text:name="ZOTERO_ITEM CSL_CITATION {&quot;citationID&quot;:&quot;bn0vrtpb&quot;,&quot;properties&quot;:{&quot;formattedCitation&quot;:&quot;(Sobottka, 2015, p. 27)&quot;,&quot;plainCitation&quot;:&quot;(Sobottka, 2015, p. 27)&quot;},&quot;citationItems&quot;:[{&quot;id&quot;:13772,&quot;uris&quot;:[&quot;http://zotero.org/users/2416355/items/93QK8JQ9&quot;],&quot;uri&quot;:[&quot;http://zotero.org/users/2416355/items/93QK8JQ9&quot;],&quot;itemData&quot;:{&quot;id&quot;:13772,&quot;type&quot;:&quot;book&quot;,&quot;title&quot;:&quot;Reconhecimento: novas abordagens em teoria crítica&quot;,&quot;publisher&quot;:&quot;Annablume&quot;,&quot;publisher-place&quot;:&quot;São Paulo&quot;,&quot;event-place&quot;:&quot;São Paulo&quot;,&quot;ISBN&quot;:&quot;978-85-391-0255-6&quot;,&quot;author&quot;:[{&quot;family&quot;:&quot;Sobottka&quot;,&quot;given&quot;:&quot;Emil A.&quot;}],&quot;issued&quot;:{&quot;date-parts&quot;:[[&quot;2015&quot;]]}},&quot;locator&quot;:&quot;27&quot;}],&quot;schema&quot;:&quot;https://github.com/citation-style-language/schema/raw/master/csl-citation.json&quot;} RNDR1dtAv7dNQ"/><text:span text:style-name="Fonte_20_parág._20_padrão"><text:span text:style-name="T2">. Para Honneth, </text:span></text:span><text:span text:style-name="Fonte_20_parág._20_padrão"><text:span text:style-name="T19">portanto, </text:span></text:span><text:span text:style-name="Fonte_20_parág._20_padrão"><text:span text:style-name="T2">o reconhecimento </text:span></text:span><text:span text:style-name="Fonte_20_parág._20_padrão"><text:span text:style-name="T19">nas diversas esferas </text:span></text:span><text:span text:style-name="Fonte_20_parág._20_padrão"><text:span text:style-name="T2">é fundamental para a autorrealização e sua efetivação nas três esferas </text:span></text:span><text:span text:style-name="Fonte_20_parág._20_padrão"><text:span text:style-name="T19">contribui para</text:span></text:span><text:span text:style-name="Fonte_20_parág._20_padrão"><text:span text:style-name="T2"> a autonomia </text:span></text:span><text:span text:style-name="Fonte_20_parág._20_padrão"><text:span text:style-name="T19">e </text:span></text:span><text:span text:style-name="Fonte_20_parág._20_padrão"><text:span text:style-name="T2">para </text:span></text:span><text:span text:style-name="Fonte_20_parág._20_padrão"><text:span text:style-name="T19">viabilizar ao indivíduo </text:span></text:span><text:span text:style-name="Fonte_20_parág._20_padrão"><text:span text:style-name="T2">a construção de um projeto </text:span></text:span><text:span text:style-name="Fonte_20_parág._20_padrão"><text:span text:style-name="T19">próprio </text:span></text:span><text:span text:style-name="Fonte_20_parág._20_padrão"><text:span text:style-name="T2">de vida.</text:span></text:span></text:p>
      <text:p text:style-name="P30"><text:span text:style-name="T2">Se em Habermas e Honneth </text:span><text:span text:style-name="T19">as relações</text:span><text:span text:style-name="T2"> intersubjetiv</text:span><text:span text:style-name="T19">as</text:span><text:span text:style-name="T2"> </text:span><text:span text:style-name="T19">pensadas a partir do indivíduo autônomo são</text:span><text:span text:style-name="T2"> importante para </text:span><text:span text:style-name="T19">suas respectivas concepções de</text:span><text:span text:style-name="T2"> sociedade </text:span><text:span text:style-name="T19">e</text:span><text:span text:style-name="T2"> a reconstrução </text:span><text:span text:style-name="T19">normativa</text:span><text:span text:style-name="T2"> a forma de entender </text:span><text:span text:style-name="T19">a realidade</text:span><text:span text:style-name="T2"> social a partir da práxis e não só por conceitos abstratamente formulados, T. H. Marshall </text:span><text:reference-mark-start text:name="ZOTERO_ITEM CSL_CITATION {&quot;citationID&quot;:&quot;KBnMHXTk&quot;,&quot;properties&quot;:{&quot;formattedCitation&quot;:&quot;(1967)&quot;,&quot;plainCitation&quot;:&quot;(1967)&quot;},&quot;citationItems&quot;:[{&quot;id&quot;:7653,&quot;uris&quot;:[&quot;http://zotero.org/users/2416355/items/UMMJDUJR&quot;],&quot;uri&quot;:[&quot;http://zotero.org/users/2416355/items/UMMJDUJR&quot;],&quot;itemData&quot;:{&quot;id&quot;:7653,&quot;type&quot;:&quot;book&quot;,&quot;title&quot;:&quot;Cidadania, classe social e status&quot;,&quot;publisher&quot;:&quot;Zahar Editores&quot;,&quot;publisher-place&quot;:&quot;Rio de Janeiro&quot;,&quot;number-of-pages&quot;:&quot;220&quot;,&quot;event-place&quot;:&quot;Rio de Janeiro&quot;,&quot;call-number&quot;:&quot;20.7.43 Mars Cid c20.7.43 e20.7.43&quot;,&quot;shortTitle&quot;:&quot;Cidadania, classe social e status&quot;,&quot;translator&quot;:[{&quot;family&quot;:&quot;Gadelha&quot;,&quot;given&quot;:&quot;Meton Porto&quot;}],&quot;author&quot;:[{&quot;family&quot;:&quot;Marshall&quot;,&quot;given&quot;:&quot;T. H.&quot;}],&quot;issued&quot;:{&quot;date-parts&quot;:[[&quot;1967&quot;]]}},&quot;suppress-author&quot;:true}],&quot;schema&quot;:&quot;https://github.com/citation-style-language/schema/raw/master/csl-citation.json&quot;} RNDKFybvjN373"/><text:span text:style-name="T2">(1967)</text:span><text:reference-mark-end text:name="ZOTERO_ITEM CSL_CITATION {&quot;citationID&quot;:&quot;KBnMHXTk&quot;,&quot;properties&quot;:{&quot;formattedCitation&quot;:&quot;(1967)&quot;,&quot;plainCitation&quot;:&quot;(1967)&quot;},&quot;citationItems&quot;:[{&quot;id&quot;:7653,&quot;uris&quot;:[&quot;http://zotero.org/users/2416355/items/UMMJDUJR&quot;],&quot;uri&quot;:[&quot;http://zotero.org/users/2416355/items/UMMJDUJR&quot;],&quot;itemData&quot;:{&quot;id&quot;:7653,&quot;type&quot;:&quot;book&quot;,&quot;title&quot;:&quot;Cidadania, classe social e status&quot;,&quot;publisher&quot;:&quot;Zahar Editores&quot;,&quot;publisher-place&quot;:&quot;Rio de Janeiro&quot;,&quot;number-of-pages&quot;:&quot;220&quot;,&quot;event-place&quot;:&quot;Rio de Janeiro&quot;,&quot;call-number&quot;:&quot;20.7.43 Mars Cid c20.7.43 e20.7.43&quot;,&quot;shortTitle&quot;:&quot;Cidadania, classe social e status&quot;,&quot;translator&quot;:[{&quot;family&quot;:&quot;Gadelha&quot;,&quot;given&quot;:&quot;Meton Porto&quot;}],&quot;author&quot;:[{&quot;family&quot;:&quot;Marshall&quot;,&quot;given&quot;:&quot;T. H.&quot;}],&quot;issued&quot;:{&quot;date-parts&quot;:[[&quot;1967&quot;]]}},&quot;suppress-author&quot;:true}],&quot;schema&quot;:&quot;https://github.com/citation-style-language/schema/raw/master/csl-citation.json&quot;} RNDKFybvjN373"/><text:span text:style-name="T2"> </text:span><text:span text:style-name="T19">coloca no centro de sua concepção a atribuição do status de cidadão atribuído pela comunidade a seus membros</text:span><text:span text:style-name="T2">. Ao reconstruir o surgimento dos direitos </text:span><text:span text:style-name="T19">de cidadania</text:span><text:span text:style-name="T2"> na Inglaterra, Marshall estabeleceu como princ</text:span><text:span text:style-name="T19">í</text:span><text:span text:style-name="T2">pio básico para o desenvolvimento da cidadania, a </text:span><text:span text:style-name="T19">tendência a uma crescente </text:span><text:span text:style-name="T2">igualdade.</text:span></text:p>
      <text:p text:style-name="P30"><text:span text:style-name="T19">Na </text:span><text:span text:style-name="T2">argument</text:span><text:span text:style-name="T19">ação de Marshall</text:span><text:span text:style-name="T2"> a educação básica, </text:span><text:span text:style-name="T19">dada pela comunidade aos seus futuros membros adultos, é uma espécie de direito culminante do status de cidadão</text:span><text:span text:style-name="T2">. </text:span><text:span text:style-name="T19">Mas este d</text:span><text:span text:style-name="T2">ireito social </text:span><text:span text:style-name="T19">é também um</text:span><text:span text:style-name="T2"> meio </text:span><text:span text:style-name="T19">privilegiado da sociedade inglesa para fazer </text:span><text:span text:style-name="T2">a igualdade e </text:span><text:span text:style-name="T19">os </text:span><text:span text:style-name="T2">direitos plenos</text:span><text:span text:style-name="T19"> de cidadão disseminarem-se</text:span><text:span text:style-name="T2">, rompendo assim com as desigualdades.</text:span></text:p>
      <text:p text:style-name="Text_20_body"><text:span text:style-name="T37">Aos olhos agudos de Marshall n</text:span>o entanto <text:span text:style-name="T38">não ficaram ocultas</text:span> as contradições do desenvolvimento <text:span text:style-name="T38">da cidadania modera. S</text:span>e por um lado eram formulados direitos e eles avançavam em perspectivas <text:span text:style-name="T38">igualitárias e civilizatórias</text:span>, por outro ficava claro que esses direitos iam contra o sistema <text:span text:style-name="T38">emergente</text:span>, pois o capitalismo para o autor era um produtor <text:span text:style-name="T38">sistemático</text:span> de desigualdades, <text:span text:style-name="T38">colocando</text:span> <text:span text:style-name="T38">tensão em</text:span> seu argumento central, <text:span text:style-name="T38">de que </text:span>o individuo-<text:span text:style-name="T38">cidadão</text:span> <text:span text:style-name="T38">era</text:span> membro <text:span text:style-name="T38">pleno </text:span>de uma comunidade de valores.</text:p>
      <text:p text:style-name="Text_20_body"><text:span text:style-name="Fonte_20_parág._20_padrão"><text:span text:style-name="T2">O contexto complexo do movimento histórico mostra o entrelaçamento dos direitos apesar de sua temporalidade, mas Marshal</text:span></text:span><text:span text:style-name="Fonte_20_parág._20_padrão"><text:span text:style-name="T20">l</text:span></text:span><text:span text:style-name="Fonte_20_parág._20_padrão"><text:span text:style-name="T2"> entendia que a educação era um pré-requisito aos direitos civis, pois “o direito à educação é um direito social de cidadania genuíno porque o objetivo da educação durante infância é moldar um adulto em perspectiva” </text:span></text:span><text:reference-mark-start text:name="ZOTERO_ITEM CSL_CITATION {&quot;citationID&quot;:&quot;ob77cn2eb&quot;,&quot;properties&quot;:{&quot;formattedCitation&quot;:&quot;(Marshall, 1967, p. 73)&quot;,&quot;plainCitation&quot;:&quot;(Marshall, 1967, p. 73)&quot;},&quot;citationItems&quot;:[{&quot;id&quot;:7653,&quot;uris&quot;:[&quot;http://zotero.org/users/2416355/items/UMMJDUJR&quot;],&quot;uri&quot;:[&quot;http://zotero.org/users/2416355/items/UMMJDUJR&quot;],&quot;itemData&quot;:{&quot;id&quot;:7653,&quot;type&quot;:&quot;book&quot;,&quot;title&quot;:&quot;Cidadania, classe social e status&quot;,&quot;publisher&quot;:&quot;Zahar Editores&quot;,&quot;publisher-place&quot;:&quot;Rio de Janeiro&quot;,&quot;number-of-pages&quot;:&quot;220&quot;,&quot;event-place&quot;:&quot;Rio de Janeiro&quot;,&quot;call-number&quot;:&quot;20.7.43 Mars Cid c20.7.43 e20.7.43&quot;,&quot;shortTitle&quot;:&quot;Cidadania, classe social e status&quot;,&quot;translator&quot;:[{&quot;family&quot;:&quot;Gadelha&quot;,&quot;given&quot;:&quot;Meton Porto&quot;}],&quot;author&quot;:[{&quot;family&quot;:&quot;Marshall&quot;,&quot;given&quot;:&quot;T. H.&quot;}],&quot;issued&quot;:{&quot;date-parts&quot;:[[&quot;1967&quot;]]}},&quot;locator&quot;:&quot;73&quot;}],&quot;schema&quot;:&quot;https://github.com/citation-style-language/schema/raw/master/csl-citation.json&quot;} RNDPxUOzKISsN"/><text:span text:style-name="Fonte_20_parág._20_padrão"><text:span text:style-name="T2">(Marshall, 1967, p. 73)</text:span></text:span><text:reference-mark-end text:name="ZOTERO_ITEM CSL_CITATION {&quot;citationID&quot;:&quot;ob77cn2eb&quot;,&quot;properties&quot;:{&quot;formattedCitation&quot;:&quot;(Marshall, 1967, p. 73)&quot;,&quot;plainCitation&quot;:&quot;(Marshall, 1967, p. 73)&quot;},&quot;citationItems&quot;:[{&quot;id&quot;:7653,&quot;uris&quot;:[&quot;http://zotero.org/users/2416355/items/UMMJDUJR&quot;],&quot;uri&quot;:[&quot;http://zotero.org/users/2416355/items/UMMJDUJR&quot;],&quot;itemData&quot;:{&quot;id&quot;:7653,&quot;type&quot;:&quot;book&quot;,&quot;title&quot;:&quot;Cidadania, classe social e status&quot;,&quot;publisher&quot;:&quot;Zahar Editores&quot;,&quot;publisher-place&quot;:&quot;Rio de Janeiro&quot;,&quot;number-of-pages&quot;:&quot;220&quot;,&quot;event-place&quot;:&quot;Rio de Janeiro&quot;,&quot;call-number&quot;:&quot;20.7.43 Mars Cid c20.7.43 e20.7.43&quot;,&quot;shortTitle&quot;:&quot;Cidadania, classe social e status&quot;,&quot;translator&quot;:[{&quot;family&quot;:&quot;Gadelha&quot;,&quot;given&quot;:&quot;Meton Porto&quot;}],&quot;author&quot;:[{&quot;family&quot;:&quot;Marshall&quot;,&quot;given&quot;:&quot;T. H.&quot;}],&quot;issued&quot;:{&quot;date-parts&quot;:[[&quot;1967&quot;]]}},&quot;locator&quot;:&quot;73&quot;}],&quot;schema&quot;:&quot;https://github.com/citation-style-language/schema/raw/master/csl-citation.json&quot;} RNDPxUOzKISsN"/><text:span text:style-name="Fonte_20_parág._20_padrão"><text:span text:style-name="T2">. Partindo da perspectiva de um lado o desenvolvimento histórico e de outro a igualdade </text:span></text:span><text:soft-page-break/><text:span text:style-name="Fonte_20_parág._20_padrão"><text:span text:style-name="T2">social, ele entende a cidadania como um status concebido àqueles que são membros integrais de uma comunidade. </text:span></text:span><text:span text:style-name="Fonte_20_parág._20_padrão"><text:span text:style-name="T20">E</text:span></text:span><text:span text:style-name="Fonte_20_parág._20_padrão"><text:span text:style-name="T2">ssa concepção colocava todos os pertencentes ao status em igualdade com relações aos direitos e obrigações pertinentes a ele. </text:span></text:span><text:span text:style-name="Fonte_20_parág._20_padrão"><text:span text:style-name="T20">Com isso,</text:span></text:span><text:span text:style-name="Fonte_20_parág._20_padrão"><text:span text:style-name="T2"> a cidadania esta</text:span></text:span><text:span text:style-name="Fonte_20_parág._20_padrão"><text:span text:style-name="T20">ria</text:span></text:span><text:span text:style-name="Fonte_20_parág._20_padrão"><text:span text:style-name="T2"> em oposição às classes </text:span></text:span><text:span text:style-name="Fonte_20_parág._20_padrão"><text:span text:style-name="T20">sociais</text:span></text:span><text:span text:style-name="Fonte_20_parág._20_padrão"><text:span text:style-name="T2">, ou seja, </text:span></text:span><text:span text:style-name="Fonte_20_parág._20_padrão"><text:span text:style-name="T20">promoveria </text:span></text:span><text:span text:style-name="Fonte_20_parág._20_padrão"><text:span text:style-name="T2">a igualdade frente </text:span></text:span><text:span text:style-name="Fonte_20_parág._20_padrão"><text:span text:style-name="T20">à</text:span></text:span><text:span text:style-name="Fonte_20_parág._20_padrão"><text:span text:style-name="T2"> desigualdade. </text:span></text:span><text:span text:style-name="Fonte_20_parág._20_padrão"><text:span text:style-name="T20">Nas palavras do autor,</text:span></text:span><text:span text:style-name="Fonte_20_parág._20_padrão"><text:span text:style-name="T2"> “a igualdade implícita no conceito de cidadania, embora limitada em conteúdo, minou a desigualdade do sistema de classe, que era em princ</text:span></text:span><text:span text:style-name="Fonte_20_parág._20_padrão"><text:span text:style-name="T20">í</text:span></text:span><text:span text:style-name="Fonte_20_parág._20_padrão"><text:span text:style-name="T2">pio, uma desigualdade total” </text:span></text:span><text:reference-mark-start text:name="ZOTERO_ITEM CSL_CITATION {&quot;citationID&quot;:&quot;csekuf20c&quot;,&quot;properties&quot;:{&quot;formattedCitation&quot;:&quot;(Marshall, 1967, p. 77)&quot;,&quot;plainCitation&quot;:&quot;(Marshall, 1967, p. 77)&quot;},&quot;citationItems&quot;:[{&quot;id&quot;:7653,&quot;uris&quot;:[&quot;http://zotero.org/users/2416355/items/UMMJDUJR&quot;],&quot;uri&quot;:[&quot;http://zotero.org/users/2416355/items/UMMJDUJR&quot;],&quot;itemData&quot;:{&quot;id&quot;:7653,&quot;type&quot;:&quot;book&quot;,&quot;title&quot;:&quot;Cidadania, classe social e status&quot;,&quot;publisher&quot;:&quot;Zahar Editores&quot;,&quot;publisher-place&quot;:&quot;Rio de Janeiro&quot;,&quot;number-of-pages&quot;:&quot;220&quot;,&quot;event-place&quot;:&quot;Rio de Janeiro&quot;,&quot;call-number&quot;:&quot;20.7.43 Mars Cid c20.7.43 e20.7.43&quot;,&quot;shortTitle&quot;:&quot;Cidadania, classe social e status&quot;,&quot;translator&quot;:[{&quot;family&quot;:&quot;Gadelha&quot;,&quot;given&quot;:&quot;Meton Porto&quot;}],&quot;author&quot;:[{&quot;family&quot;:&quot;Marshall&quot;,&quot;given&quot;:&quot;T. H.&quot;}],&quot;issued&quot;:{&quot;date-parts&quot;:[[&quot;1967&quot;]]}},&quot;locator&quot;:&quot;77&quot;}],&quot;schema&quot;:&quot;https://github.com/citation-style-language/schema/raw/master/csl-citation.json&quot;} RNDUoj2Yb79a0"/><text:span text:style-name="Fonte_20_parág._20_padrão"><text:span text:style-name="T2">(Marshall, 1967, p. 77)</text:span></text:span><text:reference-mark-end text:name="ZOTERO_ITEM CSL_CITATION {&quot;citationID&quot;:&quot;csekuf20c&quot;,&quot;properties&quot;:{&quot;formattedCitation&quot;:&quot;(Marshall, 1967, p. 77)&quot;,&quot;plainCitation&quot;:&quot;(Marshall, 1967, p. 77)&quot;},&quot;citationItems&quot;:[{&quot;id&quot;:7653,&quot;uris&quot;:[&quot;http://zotero.org/users/2416355/items/UMMJDUJR&quot;],&quot;uri&quot;:[&quot;http://zotero.org/users/2416355/items/UMMJDUJR&quot;],&quot;itemData&quot;:{&quot;id&quot;:7653,&quot;type&quot;:&quot;book&quot;,&quot;title&quot;:&quot;Cidadania, classe social e status&quot;,&quot;publisher&quot;:&quot;Zahar Editores&quot;,&quot;publisher-place&quot;:&quot;Rio de Janeiro&quot;,&quot;number-of-pages&quot;:&quot;220&quot;,&quot;event-place&quot;:&quot;Rio de Janeiro&quot;,&quot;call-number&quot;:&quot;20.7.43 Mars Cid c20.7.43 e20.7.43&quot;,&quot;shortTitle&quot;:&quot;Cidadania, classe social e status&quot;,&quot;translator&quot;:[{&quot;family&quot;:&quot;Gadelha&quot;,&quot;given&quot;:&quot;Meton Porto&quot;}],&quot;author&quot;:[{&quot;family&quot;:&quot;Marshall&quot;,&quot;given&quot;:&quot;T. H.&quot;}],&quot;issued&quot;:{&quot;date-parts&quot;:[[&quot;1967&quot;]]}},&quot;locator&quot;:&quot;77&quot;}],&quot;schema&quot;:&quot;https://github.com/citation-style-language/schema/raw/master/csl-citation.json&quot;} RNDUoj2Yb79a0"/><text:span text:style-name="Fonte_20_parág._20_padrão"><text:span text:style-name="T2">.</text:span></text:span></text:p>
      <text:p text:style-name="P32">Os dois aportes aqui analisados – de um lado a teoria Crítica frankfurtiana e, de outro, a análise de Marshall sobre o desenvolvimento da cidadania – trazem duas perspectivas muito distintas a partir das quais a coordenação democrática das sociedades latino-americanas pode ser analisadas. Enquanto os primeiros colocam o indivíduo como o centro e instância última de toda vida em sociedade, Marshall parte de uma comunidade constituída que gradativamente acolhe novos membros e, como coletividade, assegura aos seus membros gradualmente mais e mais direitos e deveres.</text:p>
      <text:p text:style-name="Text_20_body"><text:span text:style-name="T39">O projeto de uma modernidade tem sido criticado muito na América Latina, seja por seu caráter intrínseco de dominação, pela incompletude da transição modernizadora ou o descompasso entre ideais e práxis </text:span><text:reference-mark-start text:name="ZOTERO_ITEM CSL_CITATION {&quot;citationID&quot;:&quot;2rcVuRRu&quot;,&quot;properties&quot;:{&quot;formattedCitation&quot;:&quot;{\\rtf (Cairo Carou &amp; Grosfoguel, 2010; Garc\\uc0\\u237{}a Canclini, 2001; Quijano, 1988; Sandk\\uc0\\u246{}tter, 1999)}&quot;,&quot;plainCitation&quot;:&quot;(Cairo Carou &amp; Grosfoguel, 2010; García Canclini, 2001; Quijano, 1988; Sandkötter, 1999)&quot;},&quot;citationItems&quot;:[{&quot;id&quot;:13777,&quot;uris&quot;:[&quot;http://zotero.org/users/2416355/items/NV9EXVQQ&quot;],&quot;uri&quot;:[&quot;http://zotero.org/users/2416355/items/NV9EXVQQ&quot;],&quot;itemData&quot;:{&quot;id&quot;:13777,&quot;type&quot;:&quot;book&quot;,&quot;title&quot;:&quot;Descolonizar la modernidad, descolonizar Europa: un diálogo Europa-América Latina&quot;,&quot;collection-title&quot;:&quot;Colección Problemas internacionales&quot;,&quot;collection-number&quot;:&quot;no. 37&quot;,&quot;publisher&quot;:&quot;Instituto de Estudios Políticos para América Latina (IEPALA)&quot;,&quot;publisher-place&quot;:&quot;Madrid&quot;,&quot;number-of-pages&quot;:&quot;288&quot;,&quot;source&quot;:&quot;Library of Congress ISBN&quot;,&quot;event-place&quot;:&quot;Madrid&quot;,&quot;ISBN&quot;:&quot;9788489743694 848974369X&quot;,&quot;call-number&quot;:&quot;Não disponível.&quot;,&quot;shortTitle&quot;:&quot;Descolonizar la modernidad, descolonizar Europa&quot;,&quot;editor&quot;:[{&quot;family&quot;:&quot;Cairo Carou&quot;,&quot;given&quot;:&quot;Heriberto&quot;},{&quot;family&quot;:&quot;Grosfoguel&quot;,&quot;given&quot;:&quot;Ramón&quot;}],&quot;issued&quot;:{&quot;date-parts&quot;:[[&quot;2010&quot;]]}}},{&quot;id&quot;:13774,&quot;uris&quot;:[&quot;http://zotero.org/users/2416355/items/8X92TPPN&quot;],&quot;uri&quot;:[&quot;http://zotero.org/users/2416355/items/8X92TPPN&quot;],&quot;itemData&quot;:{&quot;id&quot;:13774,&quot;type&quot;:&quot;book&quot;,&quot;title&quot;:&quot;Culturas híbridas: estrategias para entrar y salir de la modernidad&quot;,&quot;collection-title&quot;:&quot;Estado y sociedad&quot;,&quot;collection-number&quot;:&quot;87&quot;,&quot;publisher&quot;:&quot;Paidós&quot;,&quot;publisher-place&quot;:&quot;Buenos Aires&quot;,&quot;number-of-pages&quot;:&quot;349&quot;,&quot;edition&quot;:&quot;Nueva ed&quot;,&quot;source&quot;:&quot;Library of Congress ISBN&quot;,&quot;event-place&quot;:&quot;Buenos Aires&quot;,&quot;ISBN&quot;:&quot;9501254879&quot;,&quot;call-number&quot;:&quot;F1414.2 .G365 2001&quot;,&quot;shortTitle&quot;:&quot;Culturas híbridas&quot;,&quot;author&quot;:[{&quot;family&quot;:&quot;García Canclini&quot;,&quot;given&quot;:&quot;Néstor&quot;}],&quot;issued&quot;:{&quot;date-parts&quot;:[[&quot;2001&quot;]]}}},{&quot;id&quot;:13775,&quot;uris&quot;:[&quot;http://zotero.org/users/2416355/items/BJBD8249&quot;],&quot;uri&quot;:[&quot;http://zotero.org/users/2416355/items/BJBD8249&quot;],&quot;itemData&quot;:{&quot;id&quot;:13775,&quot;type&quot;:&quot;book&quot;,&quot;title&quot;:&quot;Modernidad, identidad y utopía en América Latina&quot;,&quot;publisher&quot;:&quot;Sociedad y Política&quot;,&quot;publisher-place&quot;:&quot;Lima&quot;,&quot;event-place&quot;:&quot;Lima&quot;,&quot;language&quot;:&quot;es&quot;,&quot;author&quot;:[{&quot;family&quot;:&quot;Quijano&quot;,&quot;given&quot;:&quot;Anibal&quot;}],&quot;issued&quot;:{&quot;date-parts&quot;:[[&quot;1988&quot;]]}}},{&quot;id&quot;:13778,&quot;uris&quot;:[&quot;http://zotero.org/users/2416355/items/GBNA3G99&quot;],&quot;uri&quot;:[&quot;http://zotero.org/users/2416355/items/GBNA3G99&quot;],&quot;itemData&quot;:{&quot;id&quot;:13778,&quot;type&quot;:&quot;book&quot;,&quot;title&quot;:&quot;Modernisierungsforschung in Brasilien&quot;,&quot;collection-title&quot;:&quot;Campus Forschung&quot;,&quot;collection-number&quot;:&quot;Bd. 796&quot;,&quot;publisher&quot;:&quot;Campus-Verl&quot;,&quot;publisher-place&quot;:&quot;Frankfurt/Main&quot;,&quot;number-of-pages&quot;:&quot;305&quot;,&quot;source&quot;:&quot;Gemeinsamer Bibliotheksverbund ISBN&quot;,&quot;event-place&quot;:&quot;Frankfurt/Main&quot;,&quot;ISBN&quot;:&quot;9783593363585 3593363585&quot;,&quot;language&quot;:&quot;ger&quot;,&quot;author&quot;:[{&quot;family&quot;:&quot;Sandkötter&quot;,&quot;given&quot;:&quot;Stephan&quot;}],&quot;issued&quot;:{&quot;date-parts&quot;:[[&quot;1999&quot;]]}}}],&quot;schema&quot;:&quot;https://github.com/citation-style-language/schema/raw/master/csl-citation.json&quot;} RND1H755zhck2"/><text:span text:style-name="T34">(Cairo Carou &amp; Grosfoguel, 2010; García Canclini, 2001; Quijano, 1988; Sandkötter, 1999)</text:span><text:reference-mark-end text:name="ZOTERO_ITEM CSL_CITATION {&quot;citationID&quot;:&quot;2rcVuRRu&quot;,&quot;properties&quot;:{&quot;formattedCitation&quot;:&quot;{\\rtf (Cairo Carou &amp; Grosfoguel, 2010; Garc\\uc0\\u237{}a Canclini, 2001; Quijano, 1988; Sandk\\uc0\\u246{}tter, 1999)}&quot;,&quot;plainCitation&quot;:&quot;(Cairo Carou &amp; Grosfoguel, 2010; García Canclini, 2001; Quijano, 1988; Sandkötter, 1999)&quot;},&quot;citationItems&quot;:[{&quot;id&quot;:13777,&quot;uris&quot;:[&quot;http://zotero.org/users/2416355/items/NV9EXVQQ&quot;],&quot;uri&quot;:[&quot;http://zotero.org/users/2416355/items/NV9EXVQQ&quot;],&quot;itemData&quot;:{&quot;id&quot;:13777,&quot;type&quot;:&quot;book&quot;,&quot;title&quot;:&quot;Descolonizar la modernidad, descolonizar Europa: un diálogo Europa-América Latina&quot;,&quot;collection-title&quot;:&quot;Colección Problemas internacionales&quot;,&quot;collection-number&quot;:&quot;no. 37&quot;,&quot;publisher&quot;:&quot;Instituto de Estudios Políticos para América Latina (IEPALA)&quot;,&quot;publisher-place&quot;:&quot;Madrid&quot;,&quot;number-of-pages&quot;:&quot;288&quot;,&quot;source&quot;:&quot;Library of Congress ISBN&quot;,&quot;event-place&quot;:&quot;Madrid&quot;,&quot;ISBN&quot;:&quot;9788489743694 848974369X&quot;,&quot;call-number&quot;:&quot;Não disponível.&quot;,&quot;shortTitle&quot;:&quot;Descolonizar la modernidad, descolonizar Europa&quot;,&quot;editor&quot;:[{&quot;family&quot;:&quot;Cairo Carou&quot;,&quot;given&quot;:&quot;Heriberto&quot;},{&quot;family&quot;:&quot;Grosfoguel&quot;,&quot;given&quot;:&quot;Ramón&quot;}],&quot;issued&quot;:{&quot;date-parts&quot;:[[&quot;2010&quot;]]}}},{&quot;id&quot;:13774,&quot;uris&quot;:[&quot;http://zotero.org/users/2416355/items/8X92TPPN&quot;],&quot;uri&quot;:[&quot;http://zotero.org/users/2416355/items/8X92TPPN&quot;],&quot;itemData&quot;:{&quot;id&quot;:13774,&quot;type&quot;:&quot;book&quot;,&quot;title&quot;:&quot;Culturas híbridas: estrategias para entrar y salir de la modernidad&quot;,&quot;collection-title&quot;:&quot;Estado y sociedad&quot;,&quot;collection-number&quot;:&quot;87&quot;,&quot;publisher&quot;:&quot;Paidós&quot;,&quot;publisher-place&quot;:&quot;Buenos Aires&quot;,&quot;number-of-pages&quot;:&quot;349&quot;,&quot;edition&quot;:&quot;Nueva ed&quot;,&quot;source&quot;:&quot;Library of Congress ISBN&quot;,&quot;event-place&quot;:&quot;Buenos Aires&quot;,&quot;ISBN&quot;:&quot;9501254879&quot;,&quot;call-number&quot;:&quot;F1414.2 .G365 2001&quot;,&quot;shortTitle&quot;:&quot;Culturas híbridas&quot;,&quot;author&quot;:[{&quot;family&quot;:&quot;García Canclini&quot;,&quot;given&quot;:&quot;Néstor&quot;}],&quot;issued&quot;:{&quot;date-parts&quot;:[[&quot;2001&quot;]]}}},{&quot;id&quot;:13775,&quot;uris&quot;:[&quot;http://zotero.org/users/2416355/items/BJBD8249&quot;],&quot;uri&quot;:[&quot;http://zotero.org/users/2416355/items/BJBD8249&quot;],&quot;itemData&quot;:{&quot;id&quot;:13775,&quot;type&quot;:&quot;book&quot;,&quot;title&quot;:&quot;Modernidad, identidad y utopía en América Latina&quot;,&quot;publisher&quot;:&quot;Sociedad y Política&quot;,&quot;publisher-place&quot;:&quot;Lima&quot;,&quot;event-place&quot;:&quot;Lima&quot;,&quot;language&quot;:&quot;es&quot;,&quot;author&quot;:[{&quot;family&quot;:&quot;Quijano&quot;,&quot;given&quot;:&quot;Anibal&quot;}],&quot;issued&quot;:{&quot;date-parts&quot;:[[&quot;1988&quot;]]}}},{&quot;id&quot;:13778,&quot;uris&quot;:[&quot;http://zotero.org/users/2416355/items/GBNA3G99&quot;],&quot;uri&quot;:[&quot;http://zotero.org/users/2416355/items/GBNA3G99&quot;],&quot;itemData&quot;:{&quot;id&quot;:13778,&quot;type&quot;:&quot;book&quot;,&quot;title&quot;:&quot;Modernisierungsforschung in Brasilien&quot;,&quot;collection-title&quot;:&quot;Campus Forschung&quot;,&quot;collection-number&quot;:&quot;Bd. 796&quot;,&quot;publisher&quot;:&quot;Campus-Verl&quot;,&quot;publisher-place&quot;:&quot;Frankfurt/Main&quot;,&quot;number-of-pages&quot;:&quot;305&quot;,&quot;source&quot;:&quot;Gemeinsamer Bibliotheksverbund ISBN&quot;,&quot;event-place&quot;:&quot;Frankfurt/Main&quot;,&quot;ISBN&quot;:&quot;9783593363585 3593363585&quot;,&quot;language&quot;:&quot;ger&quot;,&quot;author&quot;:[{&quot;family&quot;:&quot;Sandkötter&quot;,&quot;given&quot;:&quot;Stephan&quot;}],&quot;issued&quot;:{&quot;date-parts&quot;:[[&quot;1999&quot;]]}}}],&quot;schema&quot;:&quot;https://github.com/citation-style-language/schema/raw/master/csl-citation.json&quot;} RND1H755zhck2"/>. <text:span text:style-name="T40">Os atuais estudos sobre decolonialidade dão continuidade a esta crítica em novas bases epistêmicas. Por outro lado, tentativas de interpretar o continente ou partes dele numa perspectiva holística, como o fez Richard Morse </text:span><text:reference-mark-start text:name="ZOTERO_ITEM CSL_CITATION {&quot;citationID&quot;:&quot;hTLrzSEh&quot;,&quot;properties&quot;:{&quot;formattedCitation&quot;:&quot;(Morse, 1988)&quot;,&quot;plainCitation&quot;:&quot;(Morse, 1988)&quot;},&quot;citationItems&quot;:[{&quot;id&quot;:8287,&quot;uris&quot;:[&quot;http://zotero.org/users/2416355/items/J8JCJIX4&quot;],&quot;uri&quot;:[&quot;http://zotero.org/users/2416355/items/J8JCJIX4&quot;],&quot;itemData&quot;:{&quot;id&quot;:8287,&quot;type&quot;:&quot;book&quot;,&quot;title&quot;:&quot;O espelho de próspero: cultura e idéias nas Américas&quot;,&quot;publisher&quot;:&quot;Companhia das Letras&quot;,&quot;publisher-place&quot;:&quot;São Paulo&quot;,&quot;number-of-pages&quot;:&quot;190&quot;,&quot;event-place&quot;:&quot;São Paulo&quot;,&quot;call-number&quot;:&quot;20.8.20 Mor Esp c20.8.20&quot;,&quot;shortTitle&quot;:&quot;O espelho de próspero: cultura e idéias nas Américas&quot;,&quot;author&quot;:[{&quot;family&quot;:&quot;Morse&quot;,&quot;given&quot;:&quot;Richard M.&quot;}],&quot;issued&quot;:{&quot;date-parts&quot;:[[&quot;1988&quot;]]}}}],&quot;schema&quot;:&quot;https://github.com/citation-style-language/schema/raw/master/csl-citation.json&quot;} RND4oKJUGUF1h"/><text:span text:style-name="T40">(Morse, 1988)</text:span><text:reference-mark-end text:name="ZOTERO_ITEM CSL_CITATION {&quot;citationID&quot;:&quot;hTLrzSEh&quot;,&quot;properties&quot;:{&quot;formattedCitation&quot;:&quot;(Morse, 1988)&quot;,&quot;plainCitation&quot;:&quot;(Morse, 1988)&quot;},&quot;citationItems&quot;:[{&quot;id&quot;:8287,&quot;uris&quot;:[&quot;http://zotero.org/users/2416355/items/J8JCJIX4&quot;],&quot;uri&quot;:[&quot;http://zotero.org/users/2416355/items/J8JCJIX4&quot;],&quot;itemData&quot;:{&quot;id&quot;:8287,&quot;type&quot;:&quot;book&quot;,&quot;title&quot;:&quot;O espelho de próspero: cultura e idéias nas Américas&quot;,&quot;publisher&quot;:&quot;Companhia das Letras&quot;,&quot;publisher-place&quot;:&quot;São Paulo&quot;,&quot;number-of-pages&quot;:&quot;190&quot;,&quot;event-place&quot;:&quot;São Paulo&quot;,&quot;call-number&quot;:&quot;20.8.20 Mor Esp c20.8.20&quot;,&quot;shortTitle&quot;:&quot;O espelho de próspero: cultura e idéias nas Américas&quot;,&quot;author&quot;:[{&quot;family&quot;:&quot;Morse&quot;,&quot;given&quot;:&quot;Richard M.&quot;}],&quot;issued&quot;:{&quot;date-parts&quot;:[[&quot;1988&quot;]]}}}],&quot;schema&quot;:&quot;https://github.com/citation-style-language/schema/raw/master/csl-citation.json&quot;} RND4oKJUGUF1h"/><text:span text:style-name="T40">, geraram reações muito fortes contra qualquer tentativa de ver as sociedades locais como alternativas </text:span><text:reference-mark-start text:name="ZOTERO_ITEM CSL_CITATION {&quot;citationID&quot;:&quot;no1lelpcn&quot;,&quot;properties&quot;:{&quot;formattedCitation&quot;:&quot;{\\rtf (Arocena &amp; Le\\uc0\\u243{}n, 1993)}&quot;,&quot;plainCitation&quot;:&quot;(Arocena &amp; León, 1993)&quot;},&quot;citationItems&quot;:[{&quot;id&quot;:499,&quot;uris&quot;:[&quot;http://zotero.org/users/2416355/items/NP6QU854&quot;],&quot;uri&quot;:[&quot;http://zotero.org/users/2416355/items/NP6QU854&quot;],&quot;itemData&quot;:{&quot;id&quot;:499,&quot;type&quot;:&quot;book&quot;,&quot;title&quot;:&quot;El complejo de Próspero: ensayos sobre cultura, modernidad y modernización en América Latina&quot;,&quot;publisher&quot;:&quot;Vintén&quot;,&quot;publisher-place&quot;:&quot;Montevideo&quot;,&quot;number-of-pages&quot;:&quot;300&quot;,&quot;event-place&quot;:&quot;Montevideo&quot;,&quot;call-number&quot;:&quot;20.8.20 Aro Comp&quot;,&quot;shortTitle&quot;:&quot;El complejo de Próspero: ensayos sobre cultura, modernidad y modernización en América Latina&quot;,&quot;editor&quot;:[{&quot;family&quot;:&quot;Arocena&quot;,&quot;given&quot;:&quot;Felipe&quot;},{&quot;family&quot;:&quot;León&quot;,&quot;given&quot;:&quot;Eduardo de&quot;}],&quot;issued&quot;:{&quot;date-parts&quot;:[[&quot;1993&quot;]]}}}],&quot;schema&quot;:&quot;https://github.com/citation-style-language/schema/raw/master/csl-citation.json&quot;} RNDOdyk0Cvk9n"/><text:span text:style-name="T34">(Arocena &amp; León, 1993)</text:span><text:reference-mark-end text:name="ZOTERO_ITEM CSL_CITATION {&quot;citationID&quot;:&quot;no1lelpcn&quot;,&quot;properties&quot;:{&quot;formattedCitation&quot;:&quot;{\\rtf (Arocena &amp; Le\\uc0\\u243{}n, 1993)}&quot;,&quot;plainCitation&quot;:&quot;(Arocena &amp; León, 1993)&quot;},&quot;citationItems&quot;:[{&quot;id&quot;:499,&quot;uris&quot;:[&quot;http://zotero.org/users/2416355/items/NP6QU854&quot;],&quot;uri&quot;:[&quot;http://zotero.org/users/2416355/items/NP6QU854&quot;],&quot;itemData&quot;:{&quot;id&quot;:499,&quot;type&quot;:&quot;book&quot;,&quot;title&quot;:&quot;El complejo de Próspero: ensayos sobre cultura, modernidad y modernización en América Latina&quot;,&quot;publisher&quot;:&quot;Vintén&quot;,&quot;publisher-place&quot;:&quot;Montevideo&quot;,&quot;number-of-pages&quot;:&quot;300&quot;,&quot;event-place&quot;:&quot;Montevideo&quot;,&quot;call-number&quot;:&quot;20.8.20 Aro Comp&quot;,&quot;shortTitle&quot;:&quot;El complejo de Próspero: ensayos sobre cultura, modernidad y modernización en América Latina&quot;,&quot;editor&quot;:[{&quot;family&quot;:&quot;Arocena&quot;,&quot;given&quot;:&quot;Felipe&quot;},{&quot;family&quot;:&quot;León&quot;,&quot;given&quot;:&quot;Eduardo de&quot;}],&quot;issued&quot;:{&quot;date-parts&quot;:[[&quot;1993&quot;]]}}}],&quot;schema&quot;:&quot;https://github.com/citation-style-language/schema/raw/master/csl-citation.json&quot;} RNDOdyk0Cvk9n"/><text:span text:style-name="T40">.</text:span></text:p>
      <text:p text:style-name="P33">Em nossa perspectiva, os dois aportes abrem perspectivas e colocam desafios para o estudo da democracia na América Latina. A centralidade dada aos indivíduos autônomos na perspectiva frankfurtiana traz para o centro do debate político a questão da emancipação dos indivíduos. São eles que, segundo a grande maioria das constituições atuais, são os soberanos. É o que se poderia designar como um projeto de democracia participativa que se inspira, no aspecto político, no projeto liberal – mesmo que não assuma o liberalismo econômico como normatividade. Mas em todo o continente a emancipação é, para muitos segmentos da população, <text:soft-page-break/>quando muito um sonho distante. Por vezes nem sequer um sonho que pudesse ter sido cultivado. Se nesta perspectiva teórica sem indivíduos autônomos, que possam participar em condições igualitárias na esfera pública, não há democracia, a criação de condições para a emancipação de toda a população em suas múltiplas dimensões se coloca como o desafio primordial e mais urgente.</text:p>
      <text:p text:style-name="Text_20_body"><text:span text:style-name="T41">Já no aporte de Marshall é pressuposta a anterioridade de uma comunidade, que em algum processo deliberativo concede o status de cidadão a seus membros e o enriquece com direitos e deveres. Se não o indivíduo, mas pelo menos o cidadão é fruto de uma deliberação comunitária. Não fica muito claro se Marshall se referia a uma comunidade em sentido mais estrito, como os comunitaristas dos anos 1980, que se coloca com anterior e acima dos seus membros individuais, ou na acepção republicana que projeta sobre seus membros uma grande expectativa de virtudes cívicas </text:span><text:reference-mark-start text:name="ZOTERO_ITEM CSL_CITATION {&quot;citationID&quot;:&quot;215vp2jv1q&quot;,&quot;properties&quot;:{&quot;formattedCitation&quot;:&quot;{\\rtf (cf. J\\uc0\\u252{}rgen Habermas, 1995)}&quot;,&quot;plainCitation&quot;:&quot;(cf. Jürgen Habermas, 1995)&quot;},&quot;citationItems&quot;:[{&quot;id&quot;:13771,&quot;uris&quot;:[&quot;http://zotero.org/users/2416355/items/RCSQ647J&quot;],&quot;uri&quot;:[&quot;http://zotero.org/users/2416355/items/RCSQ647J&quot;],&quot;itemData&quot;:{&quot;id&quot;:13771,&quot;type&quot;:&quot;article-journal&quot;,&quot;title&quot;:&quot;Três modelos normativos de democracia&quot;,&quot;container-title&quot;:&quot;Lua Nova: Revista de Cultura e Política&quot;,&quot;page&quot;:&quot;39-53&quot;,&quot;issue&quot;:&quot;36&quot;,&quot;source&quot;:&quot;CrossRef&quot;,&quot;DOI&quot;:&quot;10.1590/S0102-64451995000200003&quot;,&quot;ISSN&quot;:&quot;0102-6445&quot;,&quot;language&quot;:&quot;en&quot;,&quot;author&quot;:[{&quot;family&quot;:&quot;Habermas&quot;,&quot;given&quot;:&quot;Jürgen&quot;}],&quot;issued&quot;:{&quot;date-parts&quot;:[[&quot;1995&quot;]]},&quot;accessed&quot;:{&quot;date-parts&quot;:[[&quot;2015&quot;,8,30]]}},&quot;prefix&quot;:&quot;cf.&quot;}],&quot;schema&quot;:&quot;https://github.com/citation-style-language/schema/raw/master/csl-citation.json&quot;} RNDSXuzMDFRqp"/><text:span text:style-name="T34">(cf. Jürgen Habermas, 1995)</text:span><text:reference-mark-end text:name="ZOTERO_ITEM CSL_CITATION {&quot;citationID&quot;:&quot;215vp2jv1q&quot;,&quot;properties&quot;:{&quot;formattedCitation&quot;:&quot;{\\rtf (cf. J\\uc0\\u252{}rgen Habermas, 1995)}&quot;,&quot;plainCitation&quot;:&quot;(cf. Jürgen Habermas, 1995)&quot;},&quot;citationItems&quot;:[{&quot;id&quot;:13771,&quot;uris&quot;:[&quot;http://zotero.org/users/2416355/items/RCSQ647J&quot;],&quot;uri&quot;:[&quot;http://zotero.org/users/2416355/items/RCSQ647J&quot;],&quot;itemData&quot;:{&quot;id&quot;:13771,&quot;type&quot;:&quot;article-journal&quot;,&quot;title&quot;:&quot;Três modelos normativos de democracia&quot;,&quot;container-title&quot;:&quot;Lua Nova: Revista de Cultura e Política&quot;,&quot;page&quot;:&quot;39-53&quot;,&quot;issue&quot;:&quot;36&quot;,&quot;source&quot;:&quot;CrossRef&quot;,&quot;DOI&quot;:&quot;10.1590/S0102-64451995000200003&quot;,&quot;ISSN&quot;:&quot;0102-6445&quot;,&quot;language&quot;:&quot;en&quot;,&quot;author&quot;:[{&quot;family&quot;:&quot;Habermas&quot;,&quot;given&quot;:&quot;Jürgen&quot;}],&quot;issued&quot;:{&quot;date-parts&quot;:[[&quot;1995&quot;]]},&quot;accessed&quot;:{&quot;date-parts&quot;:[[&quot;2015&quot;,8,30]]}},&quot;prefix&quot;:&quot;cf.&quot;}],&quot;schema&quot;:&quot;https://github.com/citation-style-language/schema/raw/master/csl-citation.json&quot;} RNDSXuzMDFRqp"/><text:span text:style-name="T41">. Os estados nacionais latino-americanos dificilmente cumpririam os quesitos de comunidade em sentido estrito. Por outro lado, a projeção de expectativas de um conjunto amplo de virtudes cívicas na atualidade só poderia ser contrafactual – e remeteria ao mesmo desafio do aporte anterior, de necessitar emancipar os indivíduos primeiro, acrescido do desafio ainda maior, que é o de levá-los a aderirem àquela eticidade que seja portadora das virtudes cívicas indispensáveis.</text:span></text:p>
      <text:p text:style-name="P34">Não obstante estas dificuldades, os dois aportes <text:span text:style-name="T42">podem contribuir para um estudo aprofundado da democracia na América Latina. Através de uma metodologia como a reconstrução normativa seria importante descobrir quais são os valores norteadores que as respectivas populações em cada país assumem para si como normativos – se não para si próprias individualmente, pelo menos na explicitação de expectativas relativas ao agir e no julgamento das ações dos outros. Assim seria possível sair do dilema de ou tentar transplantar um projeto de modernidade criado (e fracassado em boa medida) em outras latitudes ou replicar as infinitas lamúrias sobre o fardo de um passado como colonizados. Seria possível reconstruir aqueles contornos que a população deste continente quer dar a sua própria sociedade – e medir então seu agir com base nos critérios normativos que ela própria se coloca.</text:span></text:p>
      <text:p text:style-name="Text_20_body"><text:span text:style-name="T42">Por outro lado, Marshall traz à tona uma questão que é crucial para qualquer estudo sobre democracia: a vinculação intrínseca entre direitos e deveres como partes inseparáveis de </text:span><text:soft-page-break/><text:span text:style-name="T42">um só e único status de cidadania – definidos pela própria comunidade e não a partir do estado. Em sociedades que já nasceram centradas no estado e com uma estratificação que concede a uns todos os direitos e aos outros deveres e punições </text:span><text:reference-mark-start text:name="ZOTERO_ITEM CSL_CITATION {&quot;citationID&quot;:&quot;1jp66hvo3l&quot;,&quot;properties&quot;:{&quot;formattedCitation&quot;:&quot;(Neves, 2006 cap. 5)&quot;,&quot;plainCitation&quot;:&quot;(Neves, 2006 cap. 5)&quot;},&quot;citationItems&quot;:[{&quot;id&quot;:8571,&quot;uris&quot;:[&quot;http://zotero.org/users/2416355/items/K8RJDQ46&quot;],&quot;uri&quot;:[&quot;http://zotero.org/users/2416355/items/K8RJDQ46&quot;],&quot;itemData&quot;:{&quot;id&quot;:8571,&quot;type&quot;:&quot;book&quot;,&quot;title&quot;:&quot;Entre Têmis e Leviatã: uma relação difícil&quot;,&quot;publisher&quot;:&quot;Martins Fontes&quot;,&quot;publisher-place&quot;:&quot;São Paulo&quot;,&quot;number-of-pages&quot;:&quot;354&quot;,&quot;event-place&quot;:&quot;São Paulo&quot;,&quot;call-number&quot;:&quot;20.7.80 | Nev Ent&quot;,&quot;shortTitle&quot;:&quot;Entre Têmis e Leviatã: uma relação difícil&quot;,&quot;author&quot;:[{&quot;family&quot;:&quot;Neves&quot;,&quot;given&quot;:&quot;Marcelo&quot;}],&quot;issued&quot;:{&quot;date-parts&quot;:[[&quot;2006&quot;]]}},&quot;suffix&quot;:&quot;cap. 5&quot;}],&quot;schema&quot;:&quot;https://github.com/citation-style-language/schema/raw/master/csl-citation.json&quot;} RNDrrAJJYvQs6"/><text:span text:style-name="T42">(Neves, 2006 cap. 5)</text:span><text:reference-mark-end text:name="ZOTERO_ITEM CSL_CITATION {&quot;citationID&quot;:&quot;1jp66hvo3l&quot;,&quot;properties&quot;:{&quot;formattedCitation&quot;:&quot;(Neves, 2006 cap. 5)&quot;,&quot;plainCitation&quot;:&quot;(Neves, 2006 cap. 5)&quot;},&quot;citationItems&quot;:[{&quot;id&quot;:8571,&quot;uris&quot;:[&quot;http://zotero.org/users/2416355/items/K8RJDQ46&quot;],&quot;uri&quot;:[&quot;http://zotero.org/users/2416355/items/K8RJDQ46&quot;],&quot;itemData&quot;:{&quot;id&quot;:8571,&quot;type&quot;:&quot;book&quot;,&quot;title&quot;:&quot;Entre Têmis e Leviatã: uma relação difícil&quot;,&quot;publisher&quot;:&quot;Martins Fontes&quot;,&quot;publisher-place&quot;:&quot;São Paulo&quot;,&quot;number-of-pages&quot;:&quot;354&quot;,&quot;event-place&quot;:&quot;São Paulo&quot;,&quot;call-number&quot;:&quot;20.7.80 | Nev Ent&quot;,&quot;shortTitle&quot;:&quot;Entre Têmis e Leviatã: uma relação difícil&quot;,&quot;author&quot;:[{&quot;family&quot;:&quot;Neves&quot;,&quot;given&quot;:&quot;Marcelo&quot;}],&quot;issued&quot;:{&quot;date-parts&quot;:[[&quot;2006&quot;]]}},&quot;suffix&quot;:&quot;cap. 5&quot;}],&quot;schema&quot;:&quot;https://github.com/citation-style-language/schema/raw/master/csl-citation.json&quot;} RNDrrAJJYvQs6"/><text:span text:style-name="T42">, este aporte contribui enormemente para que se tenha critérios balizadores razoáveis para analisar as democracias deste continente.</text:span></text:p>
      <text:p text:style-name="Text_20_body"/>
      <text:p text:style-name="P25"><text:span text:style-name="Fonte_20_parág._20_padrão"><text:span text:style-name="T22">Referências</text:span></text:span></text:p>
      <text:section text:style-name="Sect1" text:name="ZOTERO_BIBL {&quot;custom&quot;:[]} CSL_BIBLIOGRAPHY RNDfWGat2sKHs">
        <text:p text:style-name="Bibliography_20_1">Arocena, F., &amp; León, E. de (Eds.). (1993). <text:span text:style-name="T36">El complejo de Próspero: ensayos sobre cultura, modernidad y modernización en América Latina</text:span><text:span text:style-name="T43">. Montevideo: Vintén.</text:span></text:p>
        <text:p text:style-name="Bibliography_20_1"><text:span text:style-name="T43">Cairo Carou, H., &amp; Grosfoguel, R. (Eds.). (2010). </text:span><text:span text:style-name="T36">Descolonizar la modernidad, descolonizar Europa: un diálogo Europa-América Latina</text:span><text:span text:style-name="T43">. Madrid: Instituto de Estudios Políticos para América Latina (IEPALA).</text:span></text:p>
        <text:p text:style-name="Bibliography_20_1"><text:span text:style-name="T43">Fico, C., Araujo, M. P. N., Ferreira, M. de M., &amp; Quadrat, S. V. (Eds.). (2008). </text:span><text:span text:style-name="T36">Ditadura e democracia na América Latina: balanço histórico e perspectivas</text:span><text:span text:style-name="T43"> (1a. ed). Rio de Janeiro: FGV Editora.</text:span></text:p>
        <text:p text:style-name="Bibliography_20_1"><text:span text:style-name="T43">García Canclini, N. (2001). </text:span><text:span text:style-name="T36">Culturas híbridas: estrategias para entrar y salir de la modernidad</text:span><text:span text:style-name="T43"> (Nueva ed). Buenos Aires: Paidós.</text:span></text:p>
        <text:p text:style-name="Bibliography_20_1"><text:span text:style-name="T43">González Casanova, P., &amp; Roitman, M. R. (2002). </text:span><text:span text:style-name="T36">Exploração, colonialismo e luta pela democracia na América Latina</text:span><text:span text:style-name="T43">. Petrópolis: Ed. Vozes.</text:span></text:p>
        <text:p text:style-name="Bibliography_20_1"><text:span text:style-name="T43">Habermas, J. (1990). </text:span><text:span text:style-name="T36">Para a reconstrução do materialismo historico</text:span><text:span text:style-name="T43">. São Paulo (SP): Brasiliense.</text:span></text:p>
        <text:p text:style-name="Bibliography_20_1"><text:span text:style-name="T43">Habermas, J. (1994). </text:span><text:span text:style-name="T36">Erkenntnis und Interesse</text:span><text:span text:style-name="T43"> (11th ed.). Frankfurt am Main: Suhrkamp.</text:span></text:p>
        <text:p text:style-name="Bibliography_20_1"><text:span text:style-name="T43">Habermas, J. (1995). Três modelos normativos de democracia. </text:span><text:span text:style-name="T36">Lua Nova: Revista de Cultura E Política</text:span><text:span text:style-name="T43">, (36), 39–53. http://doi.org/10.1590/S0102-64451995000200003</text:span></text:p>
        <text:p text:style-name="Bibliography_20_1"><text:span text:style-name="T43">Habermas, J. (1997a). </text:span><text:span text:style-name="T36">Direito e democracia: entre facticidade e validade</text:span><text:span text:style-name="T43"> (Vol. 1). Rio de </text:span><text:soft-page-break/><text:span text:style-name="T43">Janeiro: Tempo Brasileiro.</text:span></text:p>
        <text:p text:style-name="Bibliography_20_1"><text:span text:style-name="T43">Habermas, J. (1997b). </text:span><text:span text:style-name="T36">Direito e democracia: entre facticidade e validade</text:span><text:span text:style-name="T43"> (Vol. 2). Rio de Janeiro: Tempo Brasileiro.</text:span></text:p>
        <text:p text:style-name="Bibliography_20_1"><text:span text:style-name="T43">Habermas, J. (n.d.). </text:span><text:span text:style-name="T36">Teoria do agir comunicativo: racionalidade da aação e racionalização social</text:span><text:span text:style-name="T43">. São Paulo: Martins Fontes.</text:span></text:p>
        <text:p text:style-name="Bibliography_20_1"><text:span text:style-name="T43">Honneth, A. (2000). </text:span><text:span text:style-name="T36">Kritik der Macht: Reflexionsstufen einer kritischen Gesellschaftstheorie</text:span><text:span text:style-name="T43"> (3rd ed.). Frankfurt am Main: Suhrkamp.</text:span></text:p>
        <text:p text:style-name="Bibliography_20_1"><text:span text:style-name="T43">Honneth, A. (2014). </text:span><text:span text:style-name="T36">El derecho de la libertad: esbozo de una eticidad democrática</text:span><text:span text:style-name="T43">. Madrid: Katz.</text:span></text:p>
        <text:p text:style-name="Bibliography_20_1"><text:span text:style-name="T43">Horkheimer, M. (1992). </text:span><text:span text:style-name="T36">Traditionelle und Kritische Theorie: Fünf Aufsätze</text:span><text:span text:style-name="T43">. Frankfurt am Main: Fischer.</text:span></text:p>
        <text:p text:style-name="Bibliography_20_1"><text:span text:style-name="T43">Horkheimer, M., &amp; Adorno, T. W. (1982). </text:span><text:span text:style-name="T36">Dialektik der Aufklärung</text:span><text:span text:style-name="T43">. Frankfurt: Suhrkamp.</text:span></text:p>
        <text:p text:style-name="Bibliography_20_1"><text:span text:style-name="T43">Jay, M. (2008). </text:span><text:span text:style-name="T36">A imaginação dialética: História da Escola de Frankfurt e do Instituto de Pesquisas Sociais, 1923-1950</text:span><text:span text:style-name="T43">. Rio de Janeiro: Contraponto.</text:span></text:p>
        <text:p text:style-name="Bibliography_20_1"><text:span text:style-name="T43">Marshall, T. H. (1967). </text:span><text:span text:style-name="T36">Cidadania, classe social e status</text:span><text:span text:style-name="T43">. (M. P. Gadelha, Trans.). Rio de Janeiro: Zahar Editores.</text:span></text:p>
        <text:p text:style-name="Bibliography_20_1"><text:span text:style-name="T43">Morse, R. M. (1988). </text:span><text:span text:style-name="T36">O espelho de próspero: cultura e idéias nas Américas</text:span><text:span text:style-name="T43">. São Paulo: Companhia das Letras.</text:span></text:p>
        <text:p text:style-name="Bibliography_20_1"><text:span text:style-name="T43">Neves, M. (2006). </text:span><text:span text:style-name="T36">Entre Têmis e Leviatã: uma relação difícil</text:span><text:span text:style-name="T43">. São Paulo: Martins Fontes.</text:span></text:p>
        <text:p text:style-name="Bibliography_20_1"><text:span text:style-name="T43">Nobre, M., &amp; Repa, L. (Eds.). (2012). </text:span><text:span text:style-name="T36">Habermas e a reconstrução: sobre a categoria central da teoria crítica Habermasiana</text:span><text:span text:style-name="T43"> (1. ed). Campinas: Papirus Ed.</text:span></text:p>
        <text:p text:style-name="Bibliography_20_1"><text:span text:style-name="T43">Pinzani, A. (2009). </text:span><text:span text:style-name="T36">Habermas</text:span><text:span text:style-name="T43">. Porto Alegre: Artmed.</text:span></text:p>
        <text:p text:style-name="Bibliography_20_1"><text:span text:style-name="T43">Quijano, A. (1988). </text:span><text:span text:style-name="T36">Modernidad, identidad y utopía en América Latina</text:span><text:span text:style-name="T43">. Lima: Sociedad y Política.</text:span></text:p>
        <text:p text:style-name="Bibliography_20_1"><text:span text:style-name="T43">Sandkötter, S. (1999). </text:span><text:span text:style-name="T36">Modernisierungsforschung in Brasilien</text:span><text:span text:style-name="T43">. Frankfurt/Main: Campus-Verl.</text:span></text:p>
        <text:p text:style-name="Bibliography_20_1"><text:soft-page-break/><text:span text:style-name="T43">Sobottka, E. A. (2012). A liberdade individual e suas expressões institucionais. </text:span><text:span text:style-name="T36">Revista Brasileira de Ciências Sociais</text:span><text:span text:style-name="T43">, </text:span><text:span text:style-name="T36">27</text:span><text:span text:style-name="T43">(80), 219–223. http://doi.org/10.1590/S0102-69092012000300013</text:span></text:p>
        <text:p text:style-name="Bibliography_20_1"><text:span text:style-name="T43">Sobottka, E. A. (2013). Liberdade, reconhecimento e emancipação: raízes da teoria da justiça de Axel Honneth. </text:span><text:span text:style-name="T36">Sociologias</text:span><text:span text:style-name="T43">, </text:span><text:span text:style-name="T36">15</text:span><text:span text:style-name="T43">(33), 142–168.</text:span></text:p>
        <text:p text:style-name="Bibliography_20_1"><text:span text:style-name="T43">Sobottka, E. A. (2015). </text:span><text:span text:style-name="T36">Reconhecimento: novas abordagens em teoria crítica</text:span><text:span text:style-name="T43">. São Paulo: Annablume.</text:span></text:p>
        <text:p text:style-name="Bibliography_20_1"><text:span text:style-name="T43">Touraine, A. (1986). As possibilidades da democrácia na América Latina. </text:span><text:span text:style-name="T36">Revista Brasileira de Ciências Sociais</text:span><text:span text:style-name="T43">, </text:span><text:span text:style-name="T36">1</text:span><text:span text:style-name="T43">(1), 5–15.</text:span></text:p>
        <text:p text:style-name="Bibliography_20_1"><text:span text:style-name="T43">Voirol, O. (2012). Teoria Crítica e pesquisa social: da dialética à reconstrução. </text:span><text:span text:style-name="T36">Novos Estudos - CEBRAP</text:span><text:span text:style-name="T43">, (93), 81–99. http://doi.org/10.1590/S0101-33002012000200007</text:span></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style:contextual-spacing="false" fo:line-height="150%" fo:text-indent="1.499cm" style:auto-text-indent="false"/>
      <style:text-properties style:font-name="Times New Roman"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Bibliografia" style:family="paragraph" style:parent-style-name="Normal" style:next-style-name="Normal">
      <style:paragraph-properties fo:margin-left="1.27cm" fo:margin-right="0cm" fo:margin-top="0cm" fo:margin-bottom="0cm" style:contextual-spacing="false" fo:line-height="200%" fo:hyphenation-ladder-count="no-limit" fo:text-indent="-1.27cm" style:auto-text-indent="false">
        <style:tab-stops/>
      </style:paragraph-properties>
      <style:text-properties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ibliography_20_1" style:display-name="Bibliography 1" style:family="paragraph" style:parent-style-name="Index" style:class="index">
      <style:paragraph-properties fo:margin-left="1.27cm" fo:margin-right="0cm" fo:margin-top="0cm" fo:margin-bottom="0cm" style:contextual-spacing="false" style:line-height-at-least="0.847cm" fo:text-indent="-1.27cm" style:auto-text-indent="false">
        <style:tab-stops/>
      </style:paragraph-properties>
    </style:style>
    <style:style style:name="Fonte_20_parág._20_padrão" style:display-name="Fonte parág. padrão" style:family="text"/>
    <style:style style:name="Ref._20_de_20_nota_20_de_20_rodapé" style:display-name="Ref. de nota de rodapé" style:family="text" style:parent-style-name="Fonte_20_parág._20_padrão">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text:page-number text:select-page="current">1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0T11:20:01.591000000</meta:creation-date>
    <dc:date>2015-08-30T23:12:11.149000000</dc:date>
    <meta:editing-duration>PT11H10M34S</meta:editing-duration>
    <meta:editing-cycles>19</meta:editing-cycles>
    <meta:generator>LibreOffice/4.2.5.2$Windows_x86 LibreOffice_project/61cb170a04bb1f12e77c884eab9192be736ec5f5</meta:generator>
    <meta:print-date>2015-08-30T21:43:53.089000000</meta:print-date>
    <meta:document-statistic meta:table-count="0" meta:image-count="1" meta:object-count="0" meta:page-count="12" meta:paragraph-count="68" meta:word-count="3669" meta:character-count="24749" meta:non-whitespace-character-count="21139"/>
    <meta:user-defined meta:name="ZOTERO_PREF_1">&lt;data data-version="3" zotero-version="4.0.25.2"&gt;&lt;session id="NsgWaKt9"/&gt;&lt;style id="http://www.zotero.org/styles/apa" hasBibliography="1" bibliographyStyleHasBeenSet="1"/&gt;&lt;prefs&gt;&lt;pref name="fieldType" value="ReferenceMark"/&gt;&lt;pref name="storeReferences" va</meta:user-defined>
    <meta:user-defined meta:name="ZOTERO_PREF_2">lue="true"/&gt;&lt;pref name="automaticJournalAbbreviations" value="true"/&gt;&lt;pref name="noteType" value="0"/&gt;&lt;/prefs&gt;&lt;/data&gt;</meta:user-defined>
  </office:meta>
</office:document-meta>
</file>